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vervangen Liesbeth Ribbiusbrug</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ontwerpbesluiten zijn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e ontwerpbesluiten zijn genomen en liggen ter inzage?</text:h>
      <text:p text:style-name="ifm_p_mt.4.23mm_ifm">Het betreft een tweetal aanvragen van Comol5 die betrekking hebben op het vervangen van de Liesbeth Ribbiusbrug te Leiden.</text:p>
      <text:p text:style-name="ifm_p_indent.-7mm_mleft.7mm_ifm">1.<text:tab/>Op 12 september 2018 is door dijkgraaf en hoogheemraden van het Hoogheemraadschap van Rijnland een ontwerpbesluit afgegeven (V67034) voor een watervergunning als bedoeld in hoofdstuk 6 van de Waterwet, het Waterbesluit, de Waterregeling de Waterverordening van Rijnland en artikel 3.1 van de Keur van het Hoogheemraadschap van Rijnland, voor het verrichten van handelingen in een watersysteem. Het ontwerpbesluit betreft het aanpassen van de brug binnen de kern- en beschermingszone van de regionale kering ter plaatse van het Liesbeth Ribbiuspad te Leiden.</text:p>
      <text:p text:style-name="ifm_p_indent.-7mm_mleft.7mm_ifm">2.<text:tab/>Op 5 september 2018 is door het college van burgemeester en wethouders van de gemeente Leiden een ontwerpbesluit afgegeven (WABO 181733/3758705 OLO) voor een omgevingsvergunning op grond van artikel 2.1, eerste lid onder a van de Wet algemene bepalingen omgevingsrecht voor de activiteit bouwen ten behoeve van het project ‘het vervangen van de Liesbeth Ribbiusbrug op de locatie Liesbeth Ribbiuspad – Annelien Kappeynestraat te Leiden’.</text:p>
      <text:h text:style-name="ifm_p_font.bold_mt.5.08mm_page.keep-with-next_ifm" text:outline-level="4">Waar en wanneer kunt u de stukken inzien?</text:h>
      <text:p text:style-name="ifm_p_mt.4.23mm_ifm">Ontwerpbesluit 1 en de bijbehorende stukken liggen met ingang van 21 september 2018 tot en met 1 november 2018 ter inzage in het kantoor van het Hoogheemraadschap van Rijnland, Archimedesweg 1 te Leiden. U kunt het ontwerpbesluit tijdens kantooruren inzien. Hiervoor dient telefonisch een afspraak gemaakt te worden: 071 – 306 30 63.</text:p>
      <text:p text:style-name="ifm_p_mt.3.7mm_ifm">Ontwerpbesluit 2 en de bijbehorende stukken liggen met ingang van 21 september 2018 tot en met 1 nov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1 september 2018 tot en met 1 november 2018 kan eenieder tegen de ontwerpbesluiten schriftelijk of mondeling gemotiveerde zienswijzen indienen.</text:p>
      <text:p text:style-name="ifm_p_mt.3.7mm_ifm">Tegen ontwerpbesluit 1 kunnen schriftelijke zienswijzen kenbaar gemaakt worden bij het Hoogheemraadschap van Rijnland, Postbus 156, 2300 AD Leiden. Voor het mondeling naar voren brengen van zienswijzen kunt u bellen via telefoonnummer 071 – 306 30 63.</text:p>
      <text:p text:style-name="ifm_p_mt.3.7mm_ifm">Tegen ontwerpbesluit 2 kunnen schriftelijke zienswijzen kenbaar gemaakt worden bij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ontwerpbesluit 1 kunt u bellen via telefoonnummer 071 – 306 30 63.</text:p>
      <text:p text:style-name="ifm_p_mt.3.7mm_ifm">Nadere informatie met betrekking tot ontwerpbesluit 2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26</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26</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2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9-20</meta:user-defined>
    <meta:user-defined meta:name="OVERHEIDop.Ruimtelijkplan/OVERHEIDop.bekendmakingBetreffendePlan"/>
  </office:meta>
</office:document-meta>
</file>