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300*"/>
    </style:style>
    <style:style style:family="table-column" style:name="table1.tg1.col3">
      <style:table-column-properties style:rel-column-width="900*"/>
    </style:style>
    <style:style style:family="table-column" style:name="table1.tg1.col4">
      <style:table-column-properties style:rel-column-width="300*"/>
    </style:style>
    <style:style style:family="table-column" style:name="table1.tg1.col5">
      <style:table-column-properties style:rel-column-width="300*"/>
    </style:style>
    <style:style style:family="table-column" style:name="table1.tg1.col6">
      <style:table-column-properties style:rel-column-width="300*"/>
    </style:style>
    <style:style style:family="table-column" style:name="table1.tg1.col7">
      <style:table-column-properties style:rel-column-width="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2300*"/>
    </style:style>
    <style:style style:family="table-column" style:name="table2.tg1.col2">
      <style:table-column-properties style:rel-column-width="269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400*"/>
    </style:style>
    <style:style style:family="table-column" style:name="table2.tg1.col6">
      <style:table-column-properties style:rel-column-width="3400*"/>
    </style:style>
    <style:style style:family="table-column" style:name="table3.tg1.col1">
      <style:table-column-properties style:rel-column-width="4300*"/>
    </style:style>
    <style:style style:family="table-column" style:name="table3.tg1.col2">
      <style:table-column-properties style:rel-column-width="7100*"/>
    </style:style>
    <style:style style:family="table-column" style:name="table3.tg1.col3">
      <style:table-column-properties style:rel-column-width="12100*"/>
    </style:style>
    <style:style style:family="table-column" style:name="table3.tg1.col4">
      <style:table-column-properties style:rel-column-width="13500*"/>
    </style:style>
    <style:style style:family="table-column" style:name="table3.tg1.col5">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11</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0 augustus 2018, nr. VO/1372463, tot wijziging van de Regeling bekostiging exploitatiekosten vo en de Regeling vaststelling bedragen landelijke gemiddelde personeelslast vo in verband met het vaststellen van de bedragen voor de kalenderjaren 2018 en 2019</text:h>
      <text:p text:style-name="ifm_p_mt.3.7mm_ifm">De Minister voor Basis- en Voortgezet Onderwijs en Media,</text:p>
      <text:p text:style-name="ifm_p_mt.3.7mm_ifm">Gelet op de artikelen 85, derde lid, 85a, eerste lid, 85b1, tweede, derde, vierde, zesde en zevende lid, 86, vijfde en zesde lid, 89, eerste lid, en 89a1, tweede, derde en vierde lid, van de Wet op het voortgezet onderwijs;</text:p>
      <text:p text:style-name="ifm_p_mt.3.7mm_indent.0mm_ifm">Besluit:</text:p>
      <text:h text:style-name="ifm_p_font.bold_mt.5.08mm_page.keep-with-next_ifm" text:outline-level="2">ARTIKEL<text:s/>I<text:s/></text:h>
      <text:p text:style-name="ifm_p_font.roman_mt.4.23mm_ifm">De Regeling bekostiging exploitatiekosten vo wordt als volgt gewijzigd:</text:p>
      <text:p text:style-name="ifm_p_mt.3.7mm_indent.no_ifm">A</text:p>
      <text:p text:style-name="ifm_p_mt.3.7mm_ifm">1.<text:s/>Het opschrift ‘Kalenderjaar 2017’ wordt vervangen door ‘Kalenderjaren 2018 en 2019’.</text:p>
      <text:p text:style-name="ifm_p_mt.3.7mm_ifm">2.<text:s/>Het opschrift ‘Kalenderjaar 2018’ komt te vervallen.</text:p>
      <text:p text:style-name="ifm_p_mt.3.7mm_indent.no_ifm">B</text:p>
      <text:p text:style-name="ifm_p_mt.3.7mm_ifm">Onder vernummering van de artikelen 3 tot en met 11 tot 2 tot en met 10 komt artikel 2 te vervallen.</text:p>
      <text:p text:style-name="ifm_p_mt.3.7mm_indent.no_ifm">C</text:p>
      <text:p text:style-name="ifm_p_mt.3.7mm_ifm">In artikel 2 (nieuw) wordt ‘€ 19.112,17’ vervangen door ‘€ 19.416,05’.</text:p>
      <text:p text:style-name="ifm_p_mt.3.7mm_indent.no_ifm">D</text:p>
      <text:p text:style-name="ifm_p_mt.3.7mm_ifm">Artikel 3 (nieuw) wordt als volgt gewijzigd:</text:p>
      <text:p text:style-name="ifm_p_mt.3.7mm_ifm">1.<text:s/>‘€ 17.447,90’ wordt vervangen door ‘€ 17.725,32’.</text:p>
      <text:p text:style-name="ifm_p_mt.3.7mm_ifm">2.<text:s/>‘artikel 5’ wordt vervangen door ‘artikel 4’.</text:p>
      <text:p text:style-name="ifm_p_mt.3.7mm_indent.no_ifm">E</text:p>
      <text:p text:style-name="ifm_p_mt.3.7mm_ifm">Artikel 4 (nieuw) wordt als volgt gewijzigd:</text:p>
      <text:p text:style-name="ifm_p_mt.3.7mm_ifm">1.<text:s/>In het eerste lid wordt ‘artikel 4’ vervangen door ‘artikel 3’.</text:p>
      <text:p text:style-name="ifm_p_mt.3.7mm_ifm">2.<text:s/>In het vierde lid wordt ‘€ 178,65’ vervangen door ‘€ 181,49’.</text:p>
      <text:p text:style-name="ifm_p_mt.3.7mm_ifm">3.<text:s/>In het vijfde lid wordt ‘€ 14’ vervangen door ‘€ 14,50’.</text:p>
      <text:p text:style-name="ifm_p_mt.3.7mm_ifm">4.<text:s/>Het zesde lid komt te luiden:</text:p>
      <text:section text:style-name="ifm_sect_mleft.5.1mm_ifm" text:name="d15e107">
        <text:p text:style-name="ifm_p_mt.3.7mm_indent.-7mm_mleft.7mm_ifm">6.<text:tab/>De onderwijsinhoudcodes, behorende bij de schoolsoorten, leerjaren, afdelingen en profielen, zoals opgenomen in tabel 1, staan vermeld in de bijlagen 1 en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dragen voor de bekostiging van de exploitatiekosten per leerling van de desbetreffende schoolsoort, leerjaren, afdelingen en profiel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right">205,06</text:p>
            </table:table-cell>
            <table:table-cell table:style-name="table.cell.border-bottom.border-right.padding-top.top.pleft.pright">
              <text:p text:style-name="text.cell.7.right">154,98</text:p>
            </table:table-cell>
            <table:table-cell table:style-name="table.cell.border-bottom.border-right.padding-top.top.pleft.pright">
              <text:p text:style-name="text.cell.7.right">463,73</text:p>
            </table:table-cell>
            <table:table-cell table:style-name="table.cell.border-bottom.border-right.padding-top.top.pleft.pright">
              <text:p text:style-name="text.cell.7.right">823,7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span text:style-name="ifm_span_font.superscript_ifm"><text:bookmark-ref text:reference-format="text" text:ref-name="n1">1</text:bookmark-ref></text:span></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right">169,48</text:p>
            </table:table-cell>
            <table:table-cell table:style-name="table.cell.border-bottom.border-right.padding-top.top.pleft.pright">
              <text:p text:style-name="text.cell.7.right">125,30</text:p>
            </table:table-cell>
            <table:table-cell table:style-name="table.cell.border-bottom.border-right.padding-top.top.pleft.pright">
              <text:p text:style-name="text.cell.7.right">386,88</text:p>
            </table:table-cell>
            <table:table-cell table:style-name="table.cell.border-bottom.border-right.padding-top.top.pleft.pright">
              <text:p text:style-name="text.cell.7.right">681,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3 en 4 van alle afdelingen en isp’s, Experiment doorlopende leerlijnen, en</text:p>
              <text:p text:style-name="text.cell.7.left">profielen Bouwen, wonen en interieur, Produceren, installeren en energie, Mobiliteit en transport,</text:p>
              <text:p text:style-name="text.cell.7.left">Economie en ondernemen, Horeca, Bakkerij en recreatie,</text:p>
              <text:p text:style-name="text.cell.7.left">Zorg en Welzijn, Dienstverlening en producten.</text:p>
            </table:table-cell>
            <table:table-cell table:style-name="table.cell.border-bottom.border-right.padding-top.top.pleft.pright">
              <text:p text:style-name="text.cell.7.right">211,72</text:p>
            </table:table-cell>
            <table:table-cell table:style-name="table.cell.border-bottom.border-right.padding-top.top.pleft.pright">
              <text:p text:style-name="text.cell.7.right">154,98</text:p>
            </table:table-cell>
            <table:table-cell table:style-name="table.cell.border-bottom.border-right.padding-top.top.pleft.pright">
              <text:p text:style-name="text.cell.7.right">653,25</text:p>
            </table:table-cell>
            <table:table-cell table:style-name="table.cell.border-bottom.border-right.padding-top.top.pleft.pright">
              <text:p text:style-name="text.cell.7.right">1.019,9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bo<text:span text:style-name="ifm_span_font.superscript_ifm"><text:bookmark-ref text:reference-format="text" text:ref-name="n1">1</text:bookmark-ref></text:span></text:p>
            </table:table-cell>
            <table:table-cell table:style-name="table.cell.border-bottom.border-right.padding-top.top.pleft.pright">
              <text:p text:style-name="text.cell.7.left">3 en 4 van de afdeling:</text:p>
              <text:p text:style-name="text.cell.7.left">a. afdeling Landbouw, natuurlijke omgeving en voedsel</text:p>
              <text:p text:style-name="text.cell.7.left">b. isp landbouw breed, en</text:p>
              <text:p text:style-name="text.cell.7.left">profiel Groen</text:p>
              <text:p text:style-name="text.cell.7.left">3, 4, 5 en 6 van de afdeling:</text:p>
              <text:p text:style-name="text.cell.7.left">c. VM2: is beëindigd,</text:p>
              <text:p text:style-name="text.cell.7.left">d. Experiment doorlopende leerlijnen</text:p>
            </table:table-cell>
            <table:table-cell table:style-name="table.cell.border-bottom.border-right.padding-top.top.pleft.pright">
              <text:p text:style-name="text.cell.7.right">176,14</text:p>
            </table:table-cell>
            <table:table-cell table:style-name="table.cell.border-bottom.border-right.padding-top.top.pleft.pright">
              <text:p text:style-name="text.cell.7.right">154,98</text:p>
            </table:table-cell>
            <table:table-cell table:style-name="table.cell.border-bottom.border-right.padding-top.top.pleft.pright">
              <text:p text:style-name="text.cell.7.right">890,65</text:p>
            </table:table-cell>
            <table:table-cell table:style-name="table.cell.border-bottom.border-right.padding-top.top.pleft.pright">
              <text:p text:style-name="text.cell.7.right">1.221,7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bo<text:span text:style-name="ifm_span_font.superscript_ifm"><text:bookmark-ref text:reference-format="text" text:ref-name="n1">1</text:bookmark-ref></text:span></text:p>
            </table:table-cell>
            <table:table-cell table:style-name="table.cell.border-bottom.border-right.padding-top.top.pleft.pright">
              <text:p text:style-name="text.cell.7.left">3 en 4 van de afdeling:</text:p>
              <text:p text:style-name="text.cell.7.left">a. bouwtechniek</text:p>
              <text:p text:style-name="text.cell.7.left">b. metaaltechniek</text:p>
              <text:p text:style-name="text.cell.7.left">c. elektrotechniek</text:p>
              <text:p text:style-name="text.cell.7.left">d. voertuigentechniek</text:p>
              <text:p text:style-name="text.cell.7.left">e. installatietechniek</text:p>
              <text:p text:style-name="text.cell.7.left">f. transport en logistiek</text:p>
              <text:p text:style-name="text.cell.7.left">g. isp bouw breed</text:p>
              <text:p text:style-name="text.cell.7.left">h. isp metalektro</text:p>
              <text:p text:style-name="text.cell.7.left">i. isp instalektro</text:p>
              <text:p text:style-name="text.cell.7.left">j. verzorging</text:p>
              <text:p text:style-name="text.cell.7.left">k. uiterlijke verzorging</text:p>
              <text:p text:style-name="text.cell.7.left">l. isp zorg en welzijn breed</text:p>
              <text:p text:style-name="text.cell.7.left">m. mode en commercie</text:p>
              <text:p text:style-name="text.cell.7.left">n. consumptief</text:p>
              <text:p text:style-name="text.cell.7.left">o. isp consumptief breed</text:p>
              <text:p text:style-name="text.cell.7.left">p. handel en verkoop</text:p>
              <text:p text:style-name="text.cell.7.left">q. administratie</text:p>
              <text:p text:style-name="text.cell.7.left">r. isp handel en administratie</text:p>
              <text:p text:style-name="text.cell.7.left">s. isp techniek breed</text:p>
              <text:p text:style-name="text.cell.7.left">t. ict</text:p>
              <text:p text:style-name="text.cell.7.left">u. sport, dienstverlening en veiligheid</text:p>
              <text:p text:style-name="text.cell.7.left">v. technologie en commercie</text:p>
              <text:p text:style-name="text.cell.7.left">w. technologie en dienstverlening</text:p>
              <text:p text:style-name="text.cell.7.left">x. dienstverlening en commercie</text:p>
              <text:p text:style-name="text.cell.7.left">3, 4, 5 en 6 van de afdeling:</text:p>
              <text:p text:style-name="text.cell.7.left">y. VM2: is beëindigd,</text:p>
              <text:p text:style-name="text.cell.7.left">z. Experiment doorlopende leerlijnen, en</text:p>
              <text:p text:style-name="text.cell.7.left">profielen Bouwen, wonen en interieur, Produceren, installeren en energie, Mobiliteit en transport,</text:p>
              <text:p text:style-name="text.cell.7.left">Economie en ondernemen, Horeca, Bakkerij en recreatie,</text:p>
              <text:p text:style-name="text.cell.7.left">Zorg en Welzijn, Dienstverlening en producten</text:p>
            </table:table-cell>
            <table:table-cell table:style-name="table.cell.border-bottom.border-right.padding-top.top.pleft.pright">
              <text:p text:style-name="text.cell.7.right">304,60</text:p>
            </table:table-cell>
            <table:table-cell table:style-name="table.cell.border-bottom.border-right.padding-top.top.pleft.pright">
              <text:p text:style-name="text.cell.7.right">287,72</text:p>
            </table:table-cell>
            <table:table-cell table:style-name="table.cell.border-bottom.border-right.padding-top.top.pleft.pright">
              <text:p text:style-name="text.cell.7.right">1.307,29</text:p>
            </table:table-cell>
            <table:table-cell table:style-name="table.cell.border-bottom.border-right.padding-top.top.pleft.pright">
              <text:p text:style-name="text.cell.7.right">1.899,6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bo<text:span text:style-name="ifm_span_font.superscript_ifm"><text:bookmark-ref text:reference-format="text" text:ref-name="n1">1</text:bookmark-ref></text:span></text:p>
            </table:table-cell>
            <table:table-cell table:style-name="table.cell.border-bottom.border-right.padding-top.top.pleft.pright">
              <text:p text:style-name="text.cell.7.left">3 en 4 van de afdeling:</text:p>
              <text:p text:style-name="text.cell.7.left">a. grafimedia</text:p>
              <text:p text:style-name="text.cell.7.left">alle leerjaren van de afdeling:</text:p>
              <text:p text:style-name="text.cell.7.left">b. nautisch onderwijs</text:p>
              <text:p text:style-name="text.cell.7.left">c. Experiment doorlopende leerlijnen, en</text:p>
              <text:p text:style-name="text.cell.7.left">profielen Media, vormgeving en ict, en Maritiem en techniek</text:p>
            </table:table-cell>
            <table:table-cell table:style-name="table.cell.border-bottom.border-right.padding-top.top.pleft.pright">
              <text:p text:style-name="text.cell.7.right">250,31</text:p>
            </table:table-cell>
            <table:table-cell table:style-name="table.cell.border-bottom.border-right.padding-top.top.pleft.pright">
              <text:p text:style-name="text.cell.7.right">327,30</text:p>
            </table:table-cell>
            <table:table-cell table:style-name="table.cell.border-bottom.border-right.padding-top.top.pleft.pright">
              <text:p text:style-name="text.cell.7.right">1.948,31</text:p>
            </table:table-cell>
            <table:table-cell table:style-name="table.cell.border-bottom.border-right.padding-top.top.pleft.pright">
              <text:p text:style-name="text.cell.7.right">2.525,9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alle inschrijvingsjaren</text:p>
            </table:table-cell>
            <table:table-cell table:style-name="table.cell.border-bottom.border-right.padding-top.top.pleft.pright">
              <text:p text:style-name="text.cell.7.right">226,80</text:p>
            </table:table-cell>
            <table:table-cell table:style-name="table.cell.border-bottom.border-right.padding-top.top.pleft.pright">
              <text:p text:style-name="text.cell.7.right">154,98</text:p>
            </table:table-cell>
            <table:table-cell table:style-name="table.cell.border-bottom.border-right.padding-top.top.pleft.pright">
              <text:p text:style-name="text.cell.7.right">877,27</text:p>
            </table:table-cell>
            <table:table-cell table:style-name="table.cell.border-bottom.border-right.padding-top.top.pleft.pright">
              <text:p text:style-name="text.cell.7.right">1.259,0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dersteuningsbedrag lwoo en pro</text:p>
            </table:table-cell>
            <table:table-cell table:style-name="table.cell.border-bottom.border-right.padding-top.top.pleft.pright">
              <text:p text:style-name="text.cell.7.left">alle leerjaren vmbo en alle inschrijvingsjaren praktijkonderwijs</text:p>
            </table:table-cell>
            <table:table-cell table:style-name="table.cell.border-bottom.border-right.padding-top.top.pleft.pright" table:number-columns-spanned="3">
              <text:p text:style-name="text.cell.7.right"/>
            </table:table-cell>
            <table:table-cell table:style-name="table.cell.border-bottom.border-right.padding-top.top.pleft.pright">
              <text:p text:style-name="text.cell.7.right">181,49</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theoretische leerweg valt onder de schoolsoort mavo; de beroepsgerichte leerwegen vallen onder de schoolsoort vbo.</text:p>
            </table:table-cell>
          </table:table-row>
        </table:table>
      </text:section>
      <text:p text:style-name="ifm_p_mt.3.7mm_indent.no_ifm">F</text:p>
      <text:p text:style-name="ifm_p_mt.3.7mm_ifm">Artikel 5 (nieuw) komt te luiden:</text:p>
      <text:section text:style-name="ifm_sect_mleft.5.1mm_ifm" text:name="d15e722">
        <text:h text:style-name="ifm_p_font.bold_mt.5.08mm_page.keep-with-next_ifm" text:outline-level="2">Artikel<text:s/>5.<text:s/>Bekostiging categoriale vbo-school voor landbouw</text:h>
        <text:p text:style-name="ifm_p_mt.4.23mm_ifm">In afwijking van artikel 4 zijn de bedragen voor de bekostiging van de exploitatiekosten per leerling van de categoriale vbo-school voor landbouw genoemd in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ekostigingsbedragen vbo-scholen voor landbouw</text:p>
              </table:table-cell>
            </table:table-row>
            <table:table-row table:style-name="zebra.head.row1">
              <table:table-cell table:style-name="table.cell.border-top.border-bottom.border-left.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II+III</text:span></text:p>
              </table:table-cell>
            </table:table-row>
          </table:table-header-rows>
          <table:table-row table:style-name="zebra.body.odd">
            <table:table-cell table:style-name="table.cell.border-bottom.border-left.border-right.padding-top.top.pleft.pright">
              <text:p text:style-name="text.cell.7.left">Vbo</text:p>
            </table:table-cell>
            <table:table-cell table:style-name="table.cell.border-bottom.border-right.padding-top.top.pleft.pright">
              <text:p text:style-name="text.cell.7.left">alle leerjaren van het profiel Groen, de afdeling landbouw, natuurlijke omgeving en voedsel en van het isp landbouw breed, en 3, 4, 5 en 6 van:</text:p>
              <text:p text:style-name="text.cell.7.left">Experiment doorlopende leerlijnen</text:p>
            </table:table-cell>
            <table:table-cell table:style-name="table.cell.border-bottom.border-right.padding-top.top.pleft.pright">
              <text:p text:style-name="text.cell.7.right">176,14</text:p>
            </table:table-cell>
            <table:table-cell table:style-name="table.cell.border-bottom.border-right.padding-top.top.pleft.pright">
              <text:p text:style-name="text.cell.7.right">125,30</text:p>
            </table:table-cell>
            <table:table-cell table:style-name="table.cell.border-bottom.border-right.padding-top.top.pleft.pright">
              <text:p text:style-name="text.cell.7.right">606,45</text:p>
            </table:table-cell>
            <table:table-cell table:style-name="table.cell.border-bottom.border-right.padding-top.top.pleft.pright">
              <text:p text:style-name="text.cell.7.right">907,89</text:p>
            </table:table-cell>
          </table:table-row>
          <table:table-row>
            <table:table-cell table:style-name="table.cell.border-bottom.border-left.border-right.padding-top.top.pleft.pright">
              <text:p text:style-name="text.cell.7.left">ondersteuningsbedrag lwoo en pro</text:p>
            </table:table-cell>
            <table:table-cell table:style-name="table.cell.border-bottom.border-right.padding-top.top.pleft.pright">
              <text:p text:style-name="text.cell.7.left">alle leerjaren vmbo en alle inschrijvingsjaren praktijkonderwij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1,49</text:p>
            </table:table-cell>
          </table:table-row>
        </table:table>
      </text:section>
      <text:p text:style-name="ifm_p_mt.3.7mm_indent.no_ifm">G</text:p>
      <text:p text:style-name="ifm_p_mt.3.7mm_ifm">Artikel 6 (nieuw) komt te luiden:</text:p>
      <text:section text:style-name="ifm_sect_mleft.5.1mm_ifm" text:name="d15e883">
        <text:h text:style-name="ifm_p_font.bold_mt.5.08mm_page.keep-with-next_ifm" text:outline-level="2">Artikel<text:s/>6.<text:s/>Lesmateriaal</text:h>
        <text:p text:style-name="ifm_p_mt.4.23mm_indent.-7mm_mleft.7mm_ifm">1.<text:tab/>Met inachtneming van artikel 6e van de wet wordt voor de kalenderjaren 2018 en 2019 een bedrag beschikbaar gesteld van € 316,34 per leerling. Op schoolniveau wordt het aantal ingeschreven leerlingen aan een school of scholengemeenschap in het voortgezet onderwijs vermenigvuldigd met het bedrag, bedoeld in de eerste volzin. Het op deze wijze berekende bedrag voor lesmateriaal wordt in de maand juni aan het bevoegd gezag van de betreffende school of scholengemeenschap betaald.</text:p>
        <text:p text:style-name="ifm_p_mt.3.7mm_indent.-7mm_mleft.7mm_ifm">2.<text:tab/>Het aantal ingeschreven leerlingen aan een school of scholengemeenschap, bedoeld in het eerste lid, wordt vastgesteld op de teldatum van 1 oktober voorafgaand aan het bekostigingsjaar.</text:p>
        <text:p text:style-name="ifm_p_mt.3.7mm_indent.-7mm_mleft.7mm_ifm">3.<text:tab/>Op grond van artikel 89, eerste lid, van de wet is het in het eerste lid bedoelde bedrag ook bestemd voor leerlingen als bedoeld in artikel 7b, tweede lid, van het Bekostigingsbesluit WVO.</text:p>
      </text:section>
      <text:p text:style-name="ifm_p_mt.3.7mm_indent.no_ifm">H</text:p>
      <text:p text:style-name="ifm_p_mt.3.7mm_ifm">In artikel 7 (nieuw) wordt ‘€ 17.447,90’ vervangen door ‘€ 17.725,32’.</text:p>
      <text:p text:style-name="ifm_p_mt.3.7mm_indent.no_ifm">I</text:p>
      <text:p text:style-name="ifm_p_mt.3.7mm_ifm">In artikel 8 (nieuw) wordt ‘€ 12.284,58’ vervangen door ‘€ 12.479,90’.</text:p>
      <text:p text:style-name="ifm_p_mt.3.7mm_indent.no_ifm">J</text:p>
      <text:p text:style-name="ifm_p_mt.3.7mm_ifm">In artikel 9 (nieuw), tweede lid, wordt ‘1 januari 2019’ vervangen door ‘1 januari 2020’.</text:p>
      <text:p text:style-name="ifm_p_mt.3.7mm_indent.no_ifm">K</text:p>
      <text:p text:style-name="ifm_p_mt.3.7mm_ifm">1.<text:s/>Onder vernummering van bijlage 2 tot bijlage 1 wordt bijlage 1 ingetrokken.</text:p>
      <text:p text:style-name="ifm_p_mt.3.7mm_ifm">2.<text:s/>Het opschrift van bijlage 1 (nieuw) komt te luiden:</text:p>
      <text:section text:style-name="ifm_sect_mleft.5.1mm_ifm" text:name="d15e932">
        <text:h text:style-name="ifm_p_font.bold_mt.5.08mm_page.keep-with-next_ifm" text:outline-level="4">Bijlage 1, behorend bij artikel 4, zesde lid. Onderwijsinhoudcodes 2018</text:h>
        <text:p text:style-name="ifm_p_mt.4.23mm_ifm"/>
      </text:section>
      <text:p text:style-name="ifm_p_mt.3.7mm_ifm">2.<text:s/>Na bijlage 1 wordt een nieuwe bijlage toegevoegd, luidende:</text:p>
      <text:section text:style-name="ifm_sect_mleft.5.1mm_ifm" text:name="d15e940">
        <text:h text:style-name="ifm_p_font.bold_mt.5.08mm_page.keep-with-next_ifm" text:outline-level="4">Bijlage 2, behorend bij artikel 4, zesde lid. Onderwijsinhoudcodes 2019</text:h>
        <text:h text:style-name="ifm_p_font.bold_mt.5.08mm_page.keep-with-next_ifm" text:outline-level="5">Onderwijsinhoudcodes</text:h>
        <text:p text:style-name="ifm_p_mt.4.23mm_ifm">De onderwijsinhoudcodes van de schoolsoort vbo hebben betrekking op de beroepsgerichte leerwegen (de basisberoepsgerichte leerweg en de kaderberoepsgerichte leerweg), inclusief de leer-werktrajecten en entreeopleidingen.</text:p>
        <text:p text:style-name="ifm_p_ifm">De onderwijsinhoudcodes van de schoolsoort mavo hebben betrekking op de theoretische leerwe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choolsoort</text:span></text:p>
              </table:table-cell>
              <table:table-cell table:style-name="table.cell.border-top.border-bottom.border-right.padding-top.bottom.pleft.pright">
                <text:p text:style-name="text.cell.7.left"><text:span text:style-name="ifm_span_font.bold_color.ffffff_ifm">Leerjaren, afdeling en profiel</text:span></text:p>
              </table:table-cell>
              <table:table-cell table:style-name="table.cell.border-top.border-bottom.border-right.padding-top.bottom.pleft.pright">
                <text:p text:style-name="text.cell.7.left"><text:span text:style-name="ifm_span_font.bold_color.ffffff_ifm">onderwijsinhoudcode</text:span></text:p>
              </table:table-cell>
              <table:table-cell table:style-name="table.cell.border-top.border-bottom.border-right.padding-top.bottom.pleft.pright">
                <text:p text:style-name="text.cell.7.left"><text:span text:style-name="ifm_span_font.bold_color.ffffff_ifm">onderwijsinhoudcode leerwegondersteunend onderwij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wo, havo, mavo of vbo</text:p>
            </table:table-cell>
            <table:table-cell table:style-name="table.cell.border-bottom.border-right.padding-top.top.pleft.pright">
              <text:p text:style-name="text.cell.7.left">1 en 2</text:p>
            </table:table-cell>
            <table:table-cell table:style-name="table.cell.border-bottom.border-right.padding-top.top.pleft.pright">
              <text:p text:style-name="text.cell.7.left">0011, 0012, 0013, 0015, 0016, 0017, 0022, 0023, 0024, 0031, 0032, 0033, 0100, 0200, 0300, 0400, 0700, 0802,</text:p>
              <text:p text:style-name="text.cell.7.left">4011, 4021, 4031, 4040</text:p>
            </table:table-cell>
            <table:table-cell table:style-name="table.cell.border-bottom.border-right.padding-top.top.pleft.pright">
              <text:p text:style-name="text.cell.7.left">0041, 0042, 0043, 0044, 0045, 0046, 2210, 40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wo, havo of mavo</text:p>
            </table:table-cell>
            <table:table-cell table:style-name="table.cell.border-bottom.border-right.padding-top.top.pleft.pright">
              <text:p text:style-name="text.cell.7.left">3 t/m 6</text:p>
            </table:table-cell>
            <table:table-cell table:style-name="table.cell.border-bottom.border-right.padding-top.top.pleft.pright">
              <text:p text:style-name="text.cell.7.left">0015, 0017, 0100, 0170, 0171, 0172, 0173, 0174, 0175, 0176, 0177, 0178, 0179, 0200, 0270, 0271, 0272, 0273, 0274, 0275, 0276, 0277, 0278, 0279,</text:p>
              <text:p text:style-name="text.cell.7.left">0300, 0370, 0371, 0372, 0373, 0374, 0375, 0376, 0377, 0378, 0379, 0400, 0470, 0471, 0472, 0473</text:p>
              <text:p text:style-name="text.cell.7.left">0700, 0800, 0801, 0802,</text:p>
              <text:p text:style-name="text.cell.7.left">0803, 0804,</text:p>
              <text:p text:style-name="text.cell.7.left">4011, 4016, 4021, 4026, 4031, 4036, 4040, 4045,</text:p>
              <text:p text:style-name="text.cell.7.left">4712, 4732, 4752, 4792</text:p>
            </table:table-cell>
            <table:table-cell table:style-name="table.cell.border-bottom.border-right.padding-top.top.pleft.pright">
              <text:p text:style-name="text.cell.7.left">2210, 2211, 2212, 2213, 2214, 4050, 4055, 4612, 4632, 4652,</text:p>
              <text:p text:style-name="text.cell.7.left">469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vo/vbo:</text:p>
              <text:p text:style-name="text.cell.7.left">gemengde leerweg</text:p>
            </table:table-cell>
            <table:table-cell table:style-name="table.cell.border-bottom.border-right.padding-top.top.pleft.pright">
              <text:p text:style-name="text.cell.7.left">4 van alle afdelingen/ isp’s, experiment doorlopende leerlijnen,;</text:p>
              <text:p text:style-name="text.cell.7.left">of</text:p>
              <text:p text:style-name="text.cell.7.left">3 en 4 van alle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left">2711, 2712, 2713, 2714, 2715, 2716, 2717, 2718, 2719, 2720, 2721, 2722, 2723, 2731, 2732, 2741, 2751, 2752, 2753, 2754, 2761, 2762, 2771, 2781,</text:p>
              <text:p text:style-name="text.cell.7.left">3413, 3423, 3442, 3443, 3444, 3453, 3463, 3473,</text:p>
              <text:p text:style-name="text.cell.7.left">4711, 4731, 4751, 4791,</text:p>
              <text:p text:style-name="text.cell.7.left">6031, 6131, 6231, 6431,</text:p>
              <text:p text:style-name="text.cell.7.left">6531, 6631, 6931</text:p>
            </table:table-cell>
            <table:table-cell table:style-name="table.cell.border-bottom.border-right.padding-top.top.pleft.pright">
              <text:p text:style-name="text.cell.7.left">2311, 2312, 2313, 2314, 2315, 2316, 2317, 2318, 2319, 2320, 2321, 2322, 2323, 2331, 2332, 2341, 2351, 2352, 2353, 2354, 2361, 2362, 2371, 2381, 3313, 3323, 3342, 3343, 3344, 3353, 3363, 3373, 4611, 4631, 4651, 4691, 6075, 6175, 6275, 6475,</text:p>
              <text:p text:style-name="text.cell.7.left">6575, 6675, 6975</text:p>
            </table:table-cell>
          </table:table-row>
          <table:table-row>
            <table:table-cell table:style-name="table.cell.border-bottom.border-left.border-right.padding-top.top.pleft.pright">
              <text:p text:style-name="text.cell.7.left">4.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afdeling landbouw, natuurlijke omgeving en voedsel; of</text:p>
              <text:p text:style-name="text.cell.7.left">3 en 4 van profiel Groen</text:p>
            </table:table-cell>
            <table:table-cell table:style-name="table.cell.border-bottom.border-right.padding-top.top.pleft.pright">
              <text:p text:style-name="text.cell.7.left">2871, 2971, 3071, 3271,</text:p>
              <text:p text:style-name="text.cell.7.left">6711, 6721, 6731, 7711, 7721</text:p>
            </table:table-cell>
            <table:table-cell table:style-name="table.cell.border-bottom.border-right.padding-top.top.pleft.pright">
              <text:p text:style-name="text.cell.7.left">2471, 2571, 2671, 3171,</text:p>
              <text:p text:style-name="text.cell.7.left">6755, 6765, 6775, 7755, 7765</text:p>
            </table:table-cell>
          </table:table-row>
          <table:table-row table:style-name="zebra.body.odd">
            <table:table-cell table:style-name="table.cell.border-bottom.border-left.border-right.padding-top.top.pleft.pright">
              <text:p text:style-name="text.cell.7.left">4.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het isp landbouw breed</text:p>
            </table:table-cell>
            <table:table-cell table:style-name="table.cell.border-bottom.border-right.padding-top.top.pleft.pright">
              <text:p text:style-name="text.cell.7.left">2881, 2981, 3081, 3281,</text:p>
              <text:p text:style-name="text.cell.7.left">4771, 4772, 4773</text:p>
            </table:table-cell>
            <table:table-cell table:style-name="table.cell.border-bottom.border-right.padding-top.top.pleft.pright">
              <text:p text:style-name="text.cell.7.left">2481, 2581, 2681, 3181,</text:p>
              <text:p text:style-name="text.cell.7.left">4671, 4672, 4673</text:p>
            </table:table-cell>
          </table:table-row>
          <table:table-row>
            <table:table-cell table:style-name="table.cell.border-bottom.border-left.border-right.padding-top.top.pleft.pright">
              <text:p text:style-name="text.cell.7.left">5.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afdeling bouwtechniek</text:p>
            </table:table-cell>
            <table:table-cell table:style-name="table.cell.border-bottom.border-right.padding-top.top.pleft.pright">
              <text:p text:style-name="text.cell.7.left">2811, 2911, 3011, 3211</text:p>
            </table:table-cell>
            <table:table-cell table:style-name="table.cell.border-bottom.border-right.padding-top.top.pleft.pright">
              <text:p text:style-name="text.cell.7.left">2411, 2511, 2611, 3111</text:p>
            </table:table-cell>
          </table:table-row>
          <table:table-row table:style-name="zebra.body.odd">
            <table:table-cell table:style-name="table.cell.border-bottom.border-left.border-right.padding-top.top.pleft.pright">
              <text:p text:style-name="text.cell.7.left">5.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afdeling metaaltechniek</text:p>
            </table:table-cell>
            <table:table-cell table:style-name="table.cell.border-bottom.border-right.padding-top.top.pleft.pright">
              <text:p text:style-name="text.cell.7.left">2812, 2912, 3012, 3212, 3220</text:p>
            </table:table-cell>
            <table:table-cell table:style-name="table.cell.border-bottom.border-right.padding-top.top.pleft.pright">
              <text:p text:style-name="text.cell.7.left">2412, 2512, 2612, 3112, 3120</text:p>
            </table:table-cell>
          </table:table-row>
          <table:table-row>
            <table:table-cell table:style-name="table.cell.border-bottom.border-left.border-right.padding-top.top.pleft.pright">
              <text:p text:style-name="text.cell.7.left">5.c</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afdeling elektrotechniek</text:p>
            </table:table-cell>
            <table:table-cell table:style-name="table.cell.border-bottom.border-right.padding-top.top.pleft.pright">
              <text:p text:style-name="text.cell.7.left">2813, 2913, 3013, 3213</text:p>
            </table:table-cell>
            <table:table-cell table:style-name="table.cell.border-bottom.border-right.padding-top.top.pleft.pright">
              <text:p text:style-name="text.cell.7.left">2413, 2513, 2613, 3113</text:p>
            </table:table-cell>
          </table:table-row>
          <table:table-row table:style-name="zebra.body.odd">
            <table:table-cell table:style-name="table.cell.border-bottom.border-left.border-right.padding-top.top.pleft.pright">
              <text:p text:style-name="text.cell.7.left">5.d</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afdeling voertuigentechniek</text:p>
            </table:table-cell>
            <table:table-cell table:style-name="table.cell.border-bottom.border-right.padding-top.top.pleft.pright">
              <text:p text:style-name="text.cell.7.left">2814, 2914, 3014, 3214</text:p>
            </table:table-cell>
            <table:table-cell table:style-name="table.cell.border-bottom.border-right.padding-top.top.pleft.pright">
              <text:p text:style-name="text.cell.7.left">2414, 2514, 2614, 3114</text:p>
            </table:table-cell>
          </table:table-row>
          <table:table-row>
            <table:table-cell table:style-name="table.cell.border-bottom.border-left.border-right.padding-top.top.pleft.pright">
              <text:p text:style-name="text.cell.7.left">5.e</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afdeling installatietechniek</text:p>
            </table:table-cell>
            <table:table-cell table:style-name="table.cell.border-bottom.border-right.padding-top.top.pleft.pright">
              <text:p text:style-name="text.cell.7.left">2815, 2915, 3015, 3215</text:p>
            </table:table-cell>
            <table:table-cell table:style-name="table.cell.border-bottom.border-right.padding-top.top.pleft.pright">
              <text:p text:style-name="text.cell.7.left">2415, 2515, 2615, 3115</text:p>
            </table:table-cell>
          </table:table-row>
          <table:table-row table:style-name="zebra.body.odd">
            <table:table-cell table:style-name="table.cell.border-bottom.border-left.border-right.padding-top.top.pleft.pright">
              <text:p text:style-name="text.cell.7.left">5.f</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afdeling transport en logistiek</text:p>
            </table:table-cell>
            <table:table-cell table:style-name="table.cell.border-bottom.border-right.padding-top.top.pleft.pright">
              <text:p text:style-name="text.cell.7.left">2817, 2917, 3017, 3217</text:p>
            </table:table-cell>
            <table:table-cell table:style-name="table.cell.border-bottom.border-right.padding-top.top.pleft.pright">
              <text:p text:style-name="text.cell.7.left">2417, 2517, 2617, 3117</text:p>
            </table:table-cell>
          </table:table-row>
          <table:table-row>
            <table:table-cell table:style-name="table.cell.border-bottom.border-left.border-right.padding-top.top.pleft.pright">
              <text:p text:style-name="text.cell.7.left">5.g</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het isp bouw breed</text:p>
            </table:table-cell>
            <table:table-cell table:style-name="table.cell.border-bottom.border-right.padding-top.top.pleft.pright">
              <text:p text:style-name="text.cell.7.left">2823, 2923, 3023, 3223</text:p>
            </table:table-cell>
            <table:table-cell table:style-name="table.cell.border-bottom.border-right.padding-top.top.pleft.pright">
              <text:p text:style-name="text.cell.7.left">2423, 2523, 2623, 3123</text:p>
            </table:table-cell>
          </table:table-row>
          <table:table-row table:style-name="zebra.body.odd">
            <table:table-cell table:style-name="table.cell.border-bottom.border-left.border-right.padding-top.top.pleft.pright">
              <text:p text:style-name="text.cell.7.left">5.h</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het isp metalektro</text:p>
            </table:table-cell>
            <table:table-cell table:style-name="table.cell.border-bottom.border-right.padding-top.top.pleft.pright">
              <text:p text:style-name="text.cell.7.left">2821, 2921, 3021, 3221</text:p>
            </table:table-cell>
            <table:table-cell table:style-name="table.cell.border-bottom.border-right.padding-top.top.pleft.pright">
              <text:p text:style-name="text.cell.7.left">2421, 2521, 2621, 3121</text:p>
            </table:table-cell>
          </table:table-row>
          <table:table-row>
            <table:table-cell table:style-name="table.cell.border-bottom.border-left.border-right.padding-top.top.pleft.pright">
              <text:p text:style-name="text.cell.7.left">5.i</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het isp instalektro</text:p>
            </table:table-cell>
            <table:table-cell table:style-name="table.cell.border-bottom.border-right.padding-top.top.pleft.pright">
              <text:p text:style-name="text.cell.7.left">2822, 2922, 3022, 3222</text:p>
            </table:table-cell>
            <table:table-cell table:style-name="table.cell.border-bottom.border-right.padding-top.top.pleft.pright">
              <text:p text:style-name="text.cell.7.left">2422, 2522, 2622, 3122</text:p>
            </table:table-cell>
          </table:table-row>
          <table:table-row table:style-name="zebra.body.odd">
            <table:table-cell table:style-name="table.cell.border-bottom.border-left.border-right.padding-top.top.pleft.pright">
              <text:p text:style-name="text.cell.7.left">5.j</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afdeling verzorging</text:p>
            </table:table-cell>
            <table:table-cell table:style-name="table.cell.border-bottom.border-right.padding-top.top.pleft.pright">
              <text:p text:style-name="text.cell.7.left">2831, 2931, 3031, 3231</text:p>
            </table:table-cell>
            <table:table-cell table:style-name="table.cell.border-bottom.border-right.padding-top.top.pleft.pright">
              <text:p text:style-name="text.cell.7.left">2431, 2531, 2631, 3131</text:p>
            </table:table-cell>
          </table:table-row>
          <table:table-row>
            <table:table-cell table:style-name="table.cell.border-bottom.border-left.border-right.padding-top.top.pleft.pright">
              <text:p text:style-name="text.cell.7.left">5.k</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afdeling uiterlijke verzorging</text:p>
            </table:table-cell>
            <table:table-cell table:style-name="table.cell.border-bottom.border-right.padding-top.top.pleft.pright">
              <text:p text:style-name="text.cell.7.left">2832, 2932, 3032, 3232</text:p>
            </table:table-cell>
            <table:table-cell table:style-name="table.cell.border-bottom.border-right.padding-top.top.pleft.pright">
              <text:p text:style-name="text.cell.7.left">2432, 2532, 2632, 3132</text:p>
            </table:table-cell>
          </table:table-row>
          <table:table-row table:style-name="zebra.body.odd">
            <table:table-cell table:style-name="table.cell.border-bottom.border-left.border-right.padding-top.top.pleft.pright">
              <text:p text:style-name="text.cell.7.left">5.l</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het isp zorg en welzijn breed</text:p>
            </table:table-cell>
            <table:table-cell table:style-name="table.cell.border-bottom.border-right.padding-top.top.pleft.pright">
              <text:p text:style-name="text.cell.7.left">2841, 2941, 3041, 3241</text:p>
            </table:table-cell>
            <table:table-cell table:style-name="table.cell.border-bottom.border-right.padding-top.top.pleft.pright">
              <text:p text:style-name="text.cell.7.left">2441, 2541, 2641, 3141</text:p>
            </table:table-cell>
          </table:table-row>
          <table:table-row>
            <table:table-cell table:style-name="table.cell.border-bottom.border-left.border-right.padding-top.top.pleft.pright">
              <text:p text:style-name="text.cell.7.left">5.m</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afdeling mode en commercie</text:p>
            </table:table-cell>
            <table:table-cell table:style-name="table.cell.border-bottom.border-right.padding-top.top.pleft.pright">
              <text:p text:style-name="text.cell.7.left">2820, 2853, 2920, 2953, 3020, 3053, 3253</text:p>
            </table:table-cell>
            <table:table-cell table:style-name="table.cell.border-bottom.border-right.padding-top.top.pleft.pright">
              <text:p text:style-name="text.cell.7.left">2420, 2453, 2520, 2553, 2620, 2653, 3153</text:p>
            </table:table-cell>
          </table:table-row>
          <table:table-row table:style-name="zebra.body.odd">
            <table:table-cell table:style-name="table.cell.border-bottom.border-left.border-right.padding-top.top.pleft.pright">
              <text:p text:style-name="text.cell.7.left">5.n</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afdeling consumptief</text:p>
            </table:table-cell>
            <table:table-cell table:style-name="table.cell.border-bottom.border-right.padding-top.top.pleft.pright">
              <text:p text:style-name="text.cell.7.left">2854, 2954, 3054, 3254</text:p>
            </table:table-cell>
            <table:table-cell table:style-name="table.cell.border-bottom.border-right.padding-top.top.pleft.pright">
              <text:p text:style-name="text.cell.7.left">2454, 2554, 2654, 3154</text:p>
            </table:table-cell>
          </table:table-row>
          <table:table-row>
            <table:table-cell table:style-name="table.cell.border-bottom.border-left.border-right.padding-top.top.pleft.pright">
              <text:p text:style-name="text.cell.7.left">5.o</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het isp consumptief breed</text:p>
            </table:table-cell>
            <table:table-cell table:style-name="table.cell.border-bottom.border-right.padding-top.top.pleft.pright">
              <text:p text:style-name="text.cell.7.left">2861, 2961, 3061, 3261</text:p>
            </table:table-cell>
            <table:table-cell table:style-name="table.cell.border-bottom.border-right.padding-top.top.pleft.pright">
              <text:p text:style-name="text.cell.7.left">2461, 2561, 2661, 3161</text:p>
            </table:table-cell>
          </table:table-row>
          <table:table-row table:style-name="zebra.body.odd">
            <table:table-cell table:style-name="table.cell.border-bottom.border-left.border-right.padding-top.top.pleft.pright">
              <text:p text:style-name="text.cell.7.left">5.p</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afdeling handel en verkoop</text:p>
            </table:table-cell>
            <table:table-cell table:style-name="table.cell.border-bottom.border-right.padding-top.top.pleft.pright">
              <text:p text:style-name="text.cell.7.left">2852, 2952, 3052, 3252</text:p>
            </table:table-cell>
            <table:table-cell table:style-name="table.cell.border-bottom.border-right.padding-top.top.pleft.pright">
              <text:p text:style-name="text.cell.7.left">2452, 2552, 2652, 3152</text:p>
            </table:table-cell>
          </table:table-row>
          <table:table-row>
            <table:table-cell table:style-name="table.cell.border-bottom.border-left.border-right.padding-top.top.pleft.pright">
              <text:p text:style-name="text.cell.7.left">5.q</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afdeling administratie</text:p>
            </table:table-cell>
            <table:table-cell table:style-name="table.cell.border-bottom.border-right.padding-top.top.pleft.pright">
              <text:p text:style-name="text.cell.7.left">2851, 2951, 3051, 3251</text:p>
            </table:table-cell>
            <table:table-cell table:style-name="table.cell.border-bottom.border-right.padding-top.top.pleft.pright">
              <text:p text:style-name="text.cell.7.left">2451, 2551, 2651, 3151</text:p>
            </table:table-cell>
          </table:table-row>
          <table:table-row table:style-name="zebra.body.odd">
            <table:table-cell table:style-name="table.cell.border-bottom.border-left.border-right.padding-top.top.pleft.pright">
              <text:p text:style-name="text.cell.7.left">5.r</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het isp handel en administratie</text:p>
            </table:table-cell>
            <table:table-cell table:style-name="table.cell.border-bottom.border-right.padding-top.top.pleft.pright">
              <text:p text:style-name="text.cell.7.left">2862, 2962, 3062, 3262</text:p>
            </table:table-cell>
            <table:table-cell table:style-name="table.cell.border-bottom.border-right.padding-top.top.pleft.pright">
              <text:p text:style-name="text.cell.7.left">2462, 2562, 2662, 3162</text:p>
            </table:table-cell>
          </table:table-row>
          <table:table-row>
            <table:table-cell table:style-name="table.cell.border-bottom.border-left.border-right.padding-top.top.pleft.pright">
              <text:p text:style-name="text.cell.7.left">5.s</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het isp techniek breed</text:p>
            </table:table-cell>
            <table:table-cell table:style-name="table.cell.border-bottom.border-right.padding-top.top.pleft.pright">
              <text:p text:style-name="text.cell.7.left">3411, 3412, 3414</text:p>
            </table:table-cell>
            <table:table-cell table:style-name="table.cell.border-bottom.border-right.padding-top.top.pleft.pright">
              <text:p text:style-name="text.cell.7.left">3311, 3312, 3314</text:p>
            </table:table-cell>
          </table:table-row>
          <table:table-row table:style-name="zebra.body.odd">
            <table:table-cell table:style-name="table.cell.border-bottom.border-left.border-right.padding-top.top.pleft.pright">
              <text:p text:style-name="text.cell.7.left">5.t</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intersectorale programma’s ict</text:p>
            </table:table-cell>
            <table:table-cell table:style-name="table.cell.border-bottom.border-right.padding-top.top.pleft.pright">
              <text:p text:style-name="text.cell.7.left">3421, 3422, 3424</text:p>
            </table:table-cell>
            <table:table-cell table:style-name="table.cell.border-bottom.border-right.padding-top.top.pleft.pright">
              <text:p text:style-name="text.cell.7.left">3321, 3322, 3324</text:p>
            </table:table-cell>
          </table:table-row>
          <table:table-row>
            <table:table-cell table:style-name="table.cell.border-bottom.border-left.border-right.padding-top.top.pleft.pright">
              <text:p text:style-name="text.cell.7.left">5.u</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intersectorale programma’s sport, dienstverlening en veiligheid</text:p>
            </table:table-cell>
            <table:table-cell table:style-name="table.cell.border-bottom.border-right.padding-top.top.pleft.pright">
              <text:p text:style-name="text.cell.7.left">3431, 3432, 3434</text:p>
            </table:table-cell>
            <table:table-cell table:style-name="table.cell.border-bottom.border-right.padding-top.top.pleft.pright">
              <text:p text:style-name="text.cell.7.left">3331, 3332, 3334</text:p>
            </table:table-cell>
          </table:table-row>
          <table:table-row table:style-name="zebra.body.odd">
            <table:table-cell table:style-name="table.cell.border-bottom.border-left.border-right.padding-top.top.pleft.pright">
              <text:p text:style-name="text.cell.7.left">5.v</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intersectorale programma’s technologie en commercie</text:p>
            </table:table-cell>
            <table:table-cell table:style-name="table.cell.border-bottom.border-right.padding-top.top.pleft.pright">
              <text:p text:style-name="text.cell.7.left">3451, 3452, 3454</text:p>
            </table:table-cell>
            <table:table-cell table:style-name="table.cell.border-bottom.border-right.padding-top.top.pleft.pright">
              <text:p text:style-name="text.cell.7.left">3351, 3352, 3354</text:p>
            </table:table-cell>
          </table:table-row>
          <table:table-row>
            <table:table-cell table:style-name="table.cell.border-bottom.border-left.border-right.padding-top.top.pleft.pright">
              <text:p text:style-name="text.cell.7.left">5.w</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intersectorale programma’s technologie en dienstverlening</text:p>
            </table:table-cell>
            <table:table-cell table:style-name="table.cell.border-bottom.border-right.padding-top.top.pleft.pright">
              <text:p text:style-name="text.cell.7.left">3461, 3462, 3464</text:p>
            </table:table-cell>
            <table:table-cell table:style-name="table.cell.border-bottom.border-right.padding-top.top.pleft.pright">
              <text:p text:style-name="text.cell.7.left">3361, 3362, 3364</text:p>
            </table:table-cell>
          </table:table-row>
          <table:table-row table:style-name="zebra.body.odd">
            <table:table-cell table:style-name="table.cell.border-bottom.border-left.border-right.padding-top.top.pleft.pright">
              <text:p text:style-name="text.cell.7.left">5.x</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afdeling dienstverlening en commercie</text:p>
            </table:table-cell>
            <table:table-cell table:style-name="table.cell.border-bottom.border-right.padding-top.top.pleft.pright">
              <text:p text:style-name="text.cell.7.left">3471, 3472, 3474</text:p>
            </table:table-cell>
            <table:table-cell table:style-name="table.cell.border-bottom.border-right.padding-top.top.pleft.pright">
              <text:p text:style-name="text.cell.7.left">3371, 3372, 3374</text:p>
            </table:table-cell>
          </table:table-row>
          <table:table-row>
            <table:table-cell table:style-name="table.cell.border-bottom.border-left.border-right.padding-top.top.pleft.pright">
              <text:p text:style-name="text.cell.7.left">5.y</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Experiment doorlopende leerlijnen, en</text:p>
              <text:p text:style-name="text.cell.7.left">3 en 4 profielen Bouwen, wonen en interieur, Produceren, installeren en energie, Mobiliteit en transport, Economie en ondernemen, Horeca, Bakkerij en recreatie, Zorg en Welzijn, Dienstverlening en producten</text:p>
            </table:table-cell>
            <table:table-cell table:style-name="table.cell.border-bottom.border-right.padding-top.top.pleft.pright">
              <text:p text:style-name="text.cell.7.left">4511, 4512, 4513, 4531, 4532, 4533, 4551, 4552, 4553, 4571, 4572, 4573,</text:p>
              <text:p text:style-name="text.cell.7.left">4591, 4592, 4593, 4713, 4733, 4753, 4793,</text:p>
              <text:p text:style-name="text.cell.7.left">6011, 6021, 6111, 6121,</text:p>
              <text:p text:style-name="text.cell.7.left">6211, 6221, 6411, 6421,</text:p>
              <text:p text:style-name="text.cell.7.left">6511, 6521, 6611, 6621,</text:p>
              <text:p text:style-name="text.cell.7.left">6911, 6921, 7011, 7021, 7111, 7121,</text:p>
              <text:p text:style-name="text.cell.7.left">7211, 7221, 7411, 7421, 7511, 7521, 7611, 7621,</text:p>
              <text:p text:style-name="text.cell.7.left">7911, 7921</text:p>
            </table:table-cell>
            <table:table-cell table:style-name="table.cell.border-bottom.border-right.padding-top.top.pleft.pright">
              <text:p text:style-name="text.cell.7.left">4411, 4412, 4413, 4431, 4432,</text:p>
              <text:p text:style-name="text.cell.7.left">4433, 4451, 4452, 4453, 4471, 4472, 4473, 4491, 4492, 4493, 4613, 4633, 4653, 4693,</text:p>
              <text:p text:style-name="text.cell.7.left">6055, 6065, 6155, 6165,</text:p>
              <text:p text:style-name="text.cell.7.left">6255, 6265, 6455, 6465,</text:p>
              <text:p text:style-name="text.cell.7.left">6555, 6565, 6655, 6665,</text:p>
              <text:p text:style-name="text.cell.7.left">6955, 6965, 7055, 7065, 7155,</text:p>
              <text:p text:style-name="text.cell.7.left">7165, 7255, 7265, 7455, 7465, 7555, 7565, 7655, 7665, 7955, 7965</text:p>
            </table:table-cell>
          </table:table-row>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4 van de afdeling grafimedia</text:p>
              <text:p text:style-name="text.cell.7.left">Experiment doorlopende leerlijnen, en 3 en 4</text:p>
              <text:p text:style-name="text.cell.7.left">profiel Media, vormgeving en ict</text:p>
            </table:table-cell>
            <table:table-cell table:style-name="table.cell.border-bottom.border-right.padding-top.top.pleft.pright">
              <text:p text:style-name="text.cell.7.left">2816, 2916, 3016, 3216,</text:p>
              <text:p text:style-name="text.cell.7.left">6311, 6321, 6331, 7311, 7321</text:p>
            </table:table-cell>
            <table:table-cell table:style-name="table.cell.border-bottom.border-right.padding-top.top.pleft.pright">
              <text:p text:style-name="text.cell.7.left">2416, 2516, 2616, 3116</text:p>
              <text:p text:style-name="text.cell.7.left">6355, 6365, 6375, 7355, 7365</text:p>
            </table:table-cell>
          </table:table-row>
          <table:table-row>
            <table:table-cell table:style-name="table.cell.border-bottom.border-left.border-right.padding-top.top.pleft.pright">
              <text:p text:style-name="text.cell.7.left">6.b</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alle leerjaren van de afdeling nautisch onderwijs, en 3 en 4 profiel Maritiem en techniek</text:p>
            </table:table-cell>
            <table:table-cell table:style-name="table.cell.border-bottom.border-right.padding-top.top.pleft.pright">
              <text:p text:style-name="text.cell.7.left">1908, 1915, 1916, 2818, 2819, 2918, 2919, 3018, 3019, 3218, 3219</text:p>
              <text:p text:style-name="text.cell.7.left">6811, 6821, 6831, 7811, 7821</text:p>
            </table:table-cell>
            <table:table-cell table:style-name="table.cell.border-bottom.border-right.padding-top.top.pleft.pright">
              <text:p text:style-name="text.cell.7.left">1393, 1394, 1397, 2418, 2419, 2518, 2519, 2618, 2619, 3118, 3119</text:p>
              <text:p text:style-name="text.cell.7.left">6855, 6865, 6875, 7855, 786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kent geen leerjaren</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font.roman_mt.4.23mm_ifm">De Regeling vaststelling bedragen landelijke gemiddelde personeelslast vo wordt als volgt gewijzigd:</text:p>
      <text:p text:style-name="ifm_p_mt.3.7mm_indent.no_ifm">A</text:p>
      <text:p text:style-name="ifm_p_mt.3.7mm_ifm">Onder vernummering van paragraaf 3 tot paragraaf 2 en de artikelen 4 en 5 tot de artikelen 2 en 3 komt paragraaf 2 te vervallen.</text:p>
      <text:p text:style-name="ifm_p_mt.3.7mm_indent.no_ifm">B</text:p>
      <text:p text:style-name="ifm_p_mt.3.7mm_ifm">Het opschrift van paragraaf 2 komt te luiden:</text:p>
      <text:section text:style-name="ifm_sect_mleft.5.1mm_ifm" text:name="d15e2239">
        <text:h text:style-name="ifm_p_font.bold_mt.5.08mm_page.keep-with-next_ifm" text:outline-level="4">§<text:s/>2.<text:s/>Kalenderjaar 2018</text:h>
      </text:section>
      <text:p text:style-name="ifm_p_mt.4.23mm_indent.no_ifm">C</text:p>
      <text:p text:style-name="ifm_p_mt.3.7mm_ifm">Artikel 2 (nieuw) wordt als volgt gewijzigd:</text:p>
      <text:p text:style-name="ifm_p_mt.3.7mm_ifm">1.<text:s/>In het eerste lid wordt ‘€ 85.701,59’ vervangen door ‘€ 87.938,40’, wordt ‘€ 102.285,53’ vervangen door ‘€ 104.955,18’, wordt ‘€ 101.193,72’ vervangen door ‘€ 103.834,88’ en wordt ‘€ 98.296,11’ vervangen door ‘€ 100.861,64’.</text:p>
      <text:p text:style-name="ifm_p_mt.3.7mm_ifm">2.<text:s/>In het tweede lid wordt ‘€ 79.043,95’ vervangen door ‘€ 81.107,00’, wordt ‘€ 89.646,59’ vervangen door ‘€ 91.986,37’, wordt ‘€ 85.267,03’ vervangen door ‘€ 87.492,50’ en wordt ‘€ 81.147,15’ vervangen door ‘€ 83.265,09’.</text:p>
      <text:p text:style-name="ifm_p_mt.3.7mm_ifm">3.<text:s/>In het derde lid wordt ‘€ 47.261,74’ vervangen door ‘€ 48.495,27’.</text:p>
      <text:p text:style-name="ifm_p_mt.3.7mm_ifm">4.<text:s/>In het vierde lid wordt ‘€ 4.214,06’ vervangen door ‘€ 4.324,05’.</text:p>
      <text:p text:style-name="ifm_p_mt.3.7mm_ifm">5.<text:s/>In het vijfde lid wordt ‘€ 79’ vervangen door ‘€ 81’.</text:p>
      <text:p text:style-name="ifm_p_mt.3.7mm_indent.no_ifm">D</text:p>
      <text:p text:style-name="ifm_p_mt.3.7mm_ifm">In artikel 3 (nieuw) wordt ‘artikel 4’ telkens vervangen door ‘artikel 2’.</text:p>
      <text:p text:style-name="ifm_p_mt.3.7mm_indent.no_ifm">E</text:p>
      <text:p text:style-name="ifm_p_mt.3.7mm_ifm">Na artikel 3 wordt een paragraaf ingevoegd, luidende:</text:p>
      <text:section text:style-name="ifm_sect_mleft.5.1mm_ifm" text:name="d15e2282">
        <text:h text:style-name="ifm_p_font.bold_mt.5.08mm_page.keep-with-next_ifm" text:outline-level="4">§<text:s/>3.<text:s/>Kalenderjaar 2019</text:h>
        <text:h text:style-name="ifm_p_font.bold_mt.5.08mm_page.keep-with-next_ifm" text:outline-level="2">Artikel<text:s/>4.<text:s/>Vaststelling landelijke gemiddelde personeelslast per 1 januari 2019</text:h>
        <text:p text:style-name="ifm_p_mt.4.23mm_indent.-7mm_mleft.7mm_ifm">1.<text:tab/>Voor de directie bedraagt de landelijke gemiddelde personeelslast per formatieplaats per 1 januari 2019:</text:p>
        <text:p text:style-name="ifm_p_indent.-7mm_mleft.14mm_ifm">a.<text:tab/>€ 87.938,40 voor schoolsoortgroep 1;</text:p>
        <text:p text:style-name="ifm_p_indent.-7mm_mleft.14mm_ifm">b.<text:tab/>€ 104.955,18 voor schoolsoortgroep 2;</text:p>
        <text:p text:style-name="ifm_p_indent.-7mm_mleft.14mm_ifm">c.<text:tab/>€ 103.834,88 voor schoolsoortgroep 3; en</text:p>
        <text:p text:style-name="ifm_p_indent.-7mm_mleft.14mm_ifm">d.<text:tab/>€ 100.861,64 voor schoolsoortgroep 4.</text:p>
        <text:p text:style-name="ifm_p_mt.3.7mm_indent.-7mm_mleft.7mm_ifm">2.<text:tab/>Voor de leraren bedraagt de landelijke gemiddelde personeelslast per formatieplaats per 1 januari 2019:</text:p>
        <text:p text:style-name="ifm_p_indent.-7mm_mleft.14mm_ifm">a.<text:tab/>€ 81.278,30 voor schoolsoortgroep 1;</text:p>
        <text:p text:style-name="ifm_p_indent.-7mm_mleft.14mm_ifm">b.<text:tab/>€ 92.180,64 voor schoolsoortgroep 2;</text:p>
        <text:p text:style-name="ifm_p_indent.-7mm_mleft.14mm_ifm">c.<text:tab/>€ 87.677,28 voor schoolsoortgroep 3; en</text:p>
        <text:p text:style-name="ifm_p_indent.-7mm_mleft.14mm_ifm">d.<text:tab/>€ 83.440,95 voor schoolsoortgroep 4.</text:p>
        <text:p text:style-name="ifm_p_mt.3.7mm_indent.-7mm_mleft.7mm_ifm">3.<text:tab/>Voor het onderwijsondersteunend personeel bedraagt de landelijke gemiddelde personeelslast per formatieplaats per 1 januari 2019 € 48.495,27, ongeacht de schoolsoortgroep.</text:p>
        <text:p text:style-name="ifm_p_mt.3.7mm_indent.-7mm_mleft.7mm_ifm">4.<text:tab/>Het ondersteuningsbedrag voor leerlingen in het praktijkonderwijs en leerwegondersteunend onderwijs, bedoeld in artikel 85b1, tweede, derde, zesde en zevende lid, van de wet bedraagt per 1 januari 2019 € 4.324,05 per leerling.</text:p>
        <text:p text:style-name="ifm_p_mt.3.7mm_indent.-7mm_mleft.7mm_ifm">5.<text:tab/>Het bedrag per leerling, bedoeld in artikel 85b1, vierde lid, van de wet wordt per 1 januari 2019 vastgesteld op € 81.</text:p>
        <text:h text:style-name="ifm_p_font.bold_mt.5.08mm_page.keep-with-next_ifm" text:outline-level="2">Artikel<text:s/>5.<text:s/>Aanvullende bekostiging personeelskosten vanaf 1 januari 2019</text:h>
        <text:p text:style-name="ifm_p_mt.4.23mm_indent.-7mm_mleft.7mm_ifm">1.<text:tab/>Indien een aanvullende bekostiging op grond van artikel 85a, eerste lid, van de wet wordt verstrekt vanaf 1 januari 2019, zijn op het vaststellen van die bekostiging het tweede tot en met het vierde lid van toepassing.</text:p>
        <text:p text:style-name="ifm_p_mt.3.7mm_indent.-7mm_mleft.7mm_ifm">2.<text:tab/>Voor de directieformatie van de school gelden de in artikel 4, eerste lid, genoemde bedragen.</text:p>
        <text:p text:style-name="ifm_p_mt.3.7mm_indent.-7mm_mleft.7mm_ifm">3.<text:tab/>Voor de lerarenformatie gelden de voor de school in artikel 4, tweede lid, genoemde bedragen.</text:p>
        <text:p text:style-name="ifm_p_mt.3.7mm_indent.-7mm_mleft.7mm_ifm">4.<text:tab/>Voor de formatie onderwijsondersteunend personeel geldt het in artikel 4, derde lid, genoemde bedrag.</text:p>
      </text:section>
      <text:p text:style-name="ifm_p_mt.3.7mm_indent.no_ifm">F</text:p>
      <text:p text:style-name="ifm_p_mt.3.7mm_ifm">Onder vernummering van artikel 5a tot artikel 6 komt artikel 6 te vervallen.</text:p>
      <text:p text:style-name="ifm_p_mt.3.7mm_indent.no_ifm">G</text:p>
      <text:p text:style-name="ifm_p_mt.3.7mm_ifm">Artikel 7 wordt als volgt gewijzigd:</text:p>
      <text:p text:style-name="ifm_p_mt.3.7mm_ifm">1.<text:s/>Voor de tekst wordt de aanduiding ‘1.’ geplaatst.</text:p>
      <text:p text:style-name="ifm_p_mt.3.7mm_ifm">2.<text:s/>Na het eerste lid wordt een nieuw lid ingevoegd, luidende:</text:p>
      <text:section text:style-name="ifm_sect_mleft.5.1mm_ifm" text:name="d15e2398">
        <text:p text:style-name="ifm_p_mt.3.7mm_indent.-7mm_mleft.7mm_ifm">2.<text:tab/>Deze regeling vervalt met ingang van 1 januari 2020.</text:p>
      </text:section>
      <text:h text:style-name="ifm_p_font.bold_mt.5.08mm_page.keep-with-next_ifm" text:outline-level="2">ARTIKEL<text:s/>III<text:s/></text:h>
      <text:p text:style-name="ifm_p_mt.4.23mm_ifm">Deze regeling treedt in werking op de dag na de datum van uitgifte van de Staatscourant waarin zij wordt gepubliceerd, met dien verstande dat artikel I in werking treedt op een bij ministeriële regeling te bepalen tijdstip.</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bevat een wijziging van de Regeling bekostiging exploitatiekosten vo (hierna: Regeling exploitatiekosten) en de Regeling vaststelling bedragen landelijke gemiddelde personeelslast vo (hierna: Regeling gpl). De Regeling exploitatiekosten en de Regeling gpl bepalen de hoogte van de reguliere bekostiging van scholen in het voortgezet onderwijs (vo) en worden elk jaar geactualiseerd.</text:p>
      <text:p text:style-name="ifm_p_mt.3.7mm_ifm">Anders dan voorheen worden de regelingen niet langer jaarlijks integraal opnieuw vastgesteld. Door de regelingen gezamenlijk te wijzigen blijven de uitvoeringslasten beperkt, terwijl het makkelijker wordt om in andere regelingen te verwijzen naar de Regeling exploitatiekosten en de Regeling gpl, die nu immers in naam gelijk blijven.</text:p>
      <text:h text:style-name="ifm_p_font.bold_mt.5.08mm_page.keep-with-next_ifm" text:outline-level="4">Regeling exploitatiekosten</text:h>
      <text:p text:style-name="ifm_p_mt.4.23mm_ifm">De bedragen voor het kalenderjaar 2018 zijn aangepast op basis van de kabinetsbijdrage voor prijsontwikkeling in 2018. Deze bijdrage bedraagt 1,59%. Daarnaast zijn de bedragen voor het kalenderjaar 2019 opgenomen in de regeling. Deze bedragen komen overeen met die van 2018. Voorts is de indeling van de regeling gewijzigd. De bijlage met bedragen voor het lopende kalenderjaar is geschrapt; in plaats daarvan zijn de bedragen in de regeling zelf opgenomen. Ook zijn de onderwijsinhoudcodes geüpdatet. De nieuwe codes worden voor het eerst gebruikt bij de leerlingentelling van 1 oktober 2018 en is van toepassing op de bekostiging voor 2019. De oude codes zijn nog van toepassing op de bekostiging voor 2018. Om die reden blijven de oude codes vooralsnog behouden in de regeling.</text:p>
      <text:p text:style-name="ifm_p_ifm">Een aantal onderwijsinhoudcodes van de beroepsroute was per abuis in de gemengde leerweg in groep 3 geplaatst. Het gaat om de codes 4612, 4632, 4652, 4692, 4712, 4732, 4752 en 4792. Voor 2019 zijn deze codes alsnog in groep 2 geplaatst. Het gaat tenslotte om onderwijs in de theoretische leerweg.</text:p>
      <text:h text:style-name="ifm_p_font.bold_mt.5.08mm_page.keep-with-next_ifm" text:outline-level="4">Regeling gpl</text:h>
      <text:p text:style-name="ifm_p_mt.4.23mm_ifm">De bedragen voor het kalenderjaar 2018 zijn aangepast op basis van de kabinetsbijdrage voor loonontwikkeling in 2018. Deze bijdrage bedraagt 2,61%. Daarnaast zijn de bedragen voor het kalenderjaar 2019 opgenomen in de regeling. Voor het onderwijzend personeel zijn deze bedragen hoger dan in 2018, omdat er extra middelen beschikbaar zijn gekomen door het Actieplan Leerkracht. Het gaat om een verhoging van 0,21%.</text:p>
      <text:h text:style-name="ifm_p_font.bold_mt.5.08mm_page.keep-with-next_ifm" text:outline-level="4">Opbouw regelingen</text:h>
      <text:p text:style-name="ifm_p_mt.4.23mm_ifm">De opbouw van de Regeling exploitatiekosten is, voor zover mogelijk, gelijkgetrokken met die van de Regeling gpl. Eerst worden de definitieve bedragen voor het lopende kalenderjaar vermeld, daarna de voorlopige bedragen voor het daaropvolgende kalenderjaar. De gelijke systematiek maakt de regelingen overzichtelijker en begrijpelijker. De opbouw maakt het bovendien makkelijker om beide regelingen jaarlijks te actualiseren.</text:p>
      <text:h text:style-name="ifm_p_font.bold_mt.5.08mm_page.keep-with-next_ifm" text:outline-level="4">Informeren Tweede Kamer</text:h>
      <text:p text:style-name="ifm_p_mt.4.23mm_ifm">In artikel 121, vierde lid, van de Wet op het voortgezet onderwijs is bepaald dat de Regeling exploitatiekosten gelijktijdig met de publicatie in de Staatscourant moet worden overgelegd aan de Tweede Kamer, die vervolgens vier weken de tijd heeft om te reageren. Deze wijzigingsregeling wordt daarom aangeboden aan de Tweede Kamer, samen met een brief waarin de bedragen uit de Regeling exploitatiekosten voor 2018 en 2019 nader worden toegelicht. Daarbij wordt verwezen naar de Regeling exploitatiekosten, zoals die wordt gepubliceerd op wetten.nl. De inwerkingtreding van artikel I geschiedt na instemm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911</text:span><text:tab/>21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911</text:span><text:tab/>21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0 augustus 2018, nr. VO/1372463, tot wijziging van de Regeling bekostiging exploitatiekosten vo en de Regeling vaststelling bedragen landelijke gemiddelde personeelslast vo in verband met het vaststellen van de bedragen voor de kalenderjaren 2018 en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9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9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en 85, derde lid, 85a, eerste lid, 85b1, tweede, derde, vierde, zesde en zevende lid, 86, vijfde en zesde lid, 89, eerste lid, en 89a1, tweede, derde en vierde lid, van de Wet op het voortgezet onderwijs</meta:user-defined>
    <meta:user-defined meta:name="DC.title">Regeling van de Minister voor Basis- en Voortgezet Onderwijs en Media van 30 augustus 2018, nr. VO/1372463, tot wijziging van de Regeling bekostiging exploitatiekosten vo en de Regeling vaststelling bedragen landelijke gemiddelde personeelslast vo in verband met het vaststellen van de bedragen voor de kalenderjaren 2018 en 2019</meta:user-defined>
    <meta:user-defined meta:name="DCTERMS.alternative"/>
    <meta:user-defined meta:name="DCTERMS.W3CDTF/OVERHEIDop.datumOndertekening">2018-08-30</meta:user-defined>
    <meta:user-defined meta:name="DCTERMS.W3CDTF/DCTERMS.available">2018-09-21</meta:user-defined>
    <meta:user-defined meta:name="OVERHEIDop.Ruimtelijkplan/OVERHEIDop.bekendmakingBetreffendePlan"/>
  </office:meta>
</office:document-meta>
</file>