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wijzigen van twee plaatsen voor het laden van elektrische voertuigen op de Park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472146</text:p>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het voorkomen of beperken van door het verkeer veroorzaakte aantasting van het karakter of van de functie van objecten of gebieden.</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Op 12 juni 2018 is het verkeersbesluit genomen om op de Parkweg, nabij pand nr 91, twee parkeerplaatsen aan te wijzen als vakken voor het laden van elektrische voertuigen (kenmerk 2142497). Omdat het besluit een verminderde bereikbaarheid van nabijgelegen winkels en bedrijven tot gevolg heeft, is besloten om deze maatregel te wijzigen en ter plaatse slechts één parkeerplaats hiervoor aan te wijzen, die bovendien geldt vanaf 17.00 uur tot 08.00 uur.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p text:style-name="common-al"/>
            <text:p text:style-name="common-al"/>
            <text:p text:style-name="common-al"/>
            <text:p text:style-name="common-al">Besluit:</text:p>
            <text:p text:style-name="common-al"/>
            <text:p text:style-name="common-al">op de Parkweg, nabij pand nr 89a,  een parkeervak aan te wijzen voor het laden van elektrische voertuigen vanaf 17.00 uur tot 08.00 uur, door plaatsing van bord E4 met onderborden  </text:p>
            <text:p text:style-name="common-al"/>
            <text:p text:style-name="common-al">Leidschendam-Voorburg,  13 september 2018</text:p>
            <text:p text:style-name="common-al"/>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
            <text:p text:style-name="common-al">Dit BEKENDMAKING </text:p>
            <text:p text:style-name="common-al"/>
            <text:p text:style-name="common-al">Het besluit wordt gepubliceerd in de Staatscourant (zoek.officielebekendmakingen.nl) op 26 september 2018.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0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0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0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wijzigen van twee plaatsen voor het laden van elektrische voertuigen op de Parkwe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2907</meta:user-defined>
    <meta:user-defined meta:name="OVERHEIDop.StcrtID/DC.identifier">stcrt-2018-52907</meta:user-defined>
    <meta:user-defined meta:name="DCTERMS.alternative">Gemeente Leidschendam-Voorburg - wijziging parkeervakken elektrisch laden  - Parkweg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7214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