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oplaadpunt elektrische voertuigen parkeerterrein achter Rollaaf 16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Rollaaf gelegen is binnen de bebouwde kom van Zevenberg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van de Rollaaf 16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id heeft op eigen terrein en de nabije omgeving (&lt; 300 m) geen openbare mogelijkheden zijn voor het opladen van elektrische voertuigen; </text:p>
              </text:list-item>
              <text:list-item text:style-override="id1-3-2-1-2-6-9">
                <text:number>9.</text:number>
                <text:p text:style-name="al">dat de parkeerdruk op het parkeerterrein achter de Rollaaf het toelaat dat er een parkeerplaats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1">
                <text:number>11.</text:number>
                <text:p text:style-name="al">dat een oplaadpaal beschikt over twee oplaadmogelijkheden en hier één parkeerplaats wordt gereserveerd voor het opladen van elektrische voertuigen; </text:p>
              </text:list-item>
              <text:list-item text:style-override="id1-3-2-1-2-6-12">
                <text:number>12.</text:number>
                <text:p text:style-name="al">dat deze maatregel – met verwijzing naar artikel 2, van de Wegenverkeerswet 1994 – strekt tot het bevorderen van doelmatig en zuinig energieverbruik;</text:p>
              </text:list-item>
              <text:list-item text:style-override="id1-3-2-1-2-6-13">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4">
                <text:number>16.</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één parkeerplaats bij de laadpaal op het parkeerterrein achter de Rollaaf 16 te Zevenberg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5 september 2018</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Kapitein</text:span>
              <text:span text:style-name="achternaam"/>
            </text:span></text:p>
              <text:p>Teamleider team Infrastructuur</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oplaadpunt elektrische voertuigen parkeerterrein achter Rollaaf 16 te Zevenberg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2905</meta:user-defined>
    <meta:user-defined meta:name="OVERHEIDop.StcrtID/DC.identifier">stcrt-2018-52905</meta:user-defined>
    <meta:user-defined meta:name="DCTERMS.alternative">Gemeente Moerdijk - verkeersbesluit oplaadpunt elektrische voertuigen - parkeerterrein achter Rollaaf 16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HR 22</meta:user-defined>
    <meta:user-defined meta:name="OVERHEIDop.woonplaats">Zevenbergen</meta:user-defined>
    <meta:user-defined meta:name="OVERHEIDop.straatnaam">Roll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55 407151</meta:user-defined>
    <meta:user-defined meta:name="OVERHEIDop.versieInformatie"/>
  </office:meta>
</office:document-meta>
</file>