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reserveerde gehandicaptenparkeerplaats</text:p>
            <text:p text:style-name="common-al">Medewerker beleidsuitvoering van de afdeling Buitenruimte van de werkorganisatie HLT Samen</text:p>
            <text:p text:style-name="common-al">Gelet op: </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aanvrager in het bezit is van een geldige gehandicaptenparkeerkaart voor een bestuurder;</text:p>
              </text:list-item>
              <text:list-item text:style-override="id1-3-2-2-1-6-2">
                <text:number>•</text:number>
                <text:p text:style-name="al">Uit de gegevens van de ISD blijkt dat betrokkene gehandicapt is;</text:p>
              </text:list-item>
              <text:list-item text:style-override="id1-3-2-2-1-6-3">
                <text:number>•</text:number>
                <text:p text:style-name="al">Toetsing aan het beleid ‘beleidsregels gereserveerde gehandicaptenparkeerplaatsen Teylingen 2010’ heeft plaatsgevonden;</text:p>
              </text:list-item>
              <text:list-item text:style-override="id1-3-2-2-1-6-4">
                <text:number>•</text:number>
                <text:p text:style-name="al">Er overleg heeft plaatsgevonden met de verkeersadviseur van de Politie-eenheid Den Haag en er geen bezwaren zijn;</text:p>
              </text:list-item>
              <text:list-item text:style-override="id1-3-2-2-1-6-5">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plaatsing van het verkeersbord model E6 van bijlage 1 van het RVV 1990, met onderbord waarop aangegeven kenteken 81-XGF-7, op het parkeerterrein voor het appartementencomplex Platanenlaan 29-643, een gereserveerde gehandicaptenparkeerplaats te realiseren, overeenkomstig bijbehorende situatietekening. De parkeerplaats aan te wijzen uitsluitend voor gebruik ten behoeve van de aanvrager.</text:p>
            <text:p text:style-name="common-al">Teylingen, 5 september 2018</text:p>
            <text:p text:style-name="common-al">Namens burgemeester en wethouders van Teylingen,</text:p>
            <text:p text:style-name="common-al">Medewerker beleidsuitvoering,</text:p>
            <text:p text:style-name="common-al">R.Breedveld</text:p>
            <text:p text:style-name="last-al">Bezwaar: </text:p>
            <text:list text:style-name="id1-3-2-2-1-15">
              <text:list-item text:style-override="id1-3-2-2-1-15-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5-2">
                <text:number>•</text:number>
                <text:p text:style-name="al">Het indienen van een bezwaarschrift heeft op het betreffende besluit geen schorsende werking;</text:p>
              </text:list-item>
              <text:list-item text:style-override="id1-3-2-2-1-15-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2889</meta:user-defined>
    <meta:user-defined meta:name="OVERHEIDop.StcrtID/DC.identifier">stcrt-2018-52889</meta:user-defined>
    <meta:user-defined meta:name="DCTERMS.alternative">Gemeente Teylingen - Gereserveerde gehandicaptenparkeerplaats Platanenlaan Sassenheim - Platanenlaan op het parkeerterrein voor appartementencomplex 29-643</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PostcodeHuisnummer/OVERHEIDop.postcodeHuisnummer">2172BL 341</meta:user-defined>
    <meta:user-defined meta:name="OVERHEIDop.woonplaats">Sassenheim</meta:user-defined>
    <meta:user-defined meta:name="OVERHEIDop.straatnaam">Platan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5919</meta:user-defined>
    <meta:user-defined meta:name="OVERHEID.EPSG28992/DC.spatial">96345 470866</meta:user-defined>
    <meta:user-defined meta:name="OVERHEIDop.versieInformatie"/>
  </office:meta>
</office:document-meta>
</file>