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87-n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8/10</text:h>
      <text:p text:style-name="ifm_p_mt.7.4mm_ifm">In de Staatscourant van 25 september 2018, nr. 52887, is het Besluit van de Staatssecretaris van Justitie en Veiligheid van 20 september 2018, nummer WBV 2018/10, houdende wijzigingen van de Vreemdelingencirculaire 2000, gepubliceerd. Abusievelijk is paragraaf C5/2 met een onjuiste tekst gepubliceerd. Om deze reden wordt paragraaf C5/2 opnieuw gepubliceerd.</text:p>
      <text:p text:style-name="ifm_p_mt.3.7mm_ifm"><text:span text:style-name="ifm_span_font.bold_ifm">A</text:span></text:p>
      <text:p text:style-name="ifm_p_ifm">Paragraaf C5/2 Vreemdelingencirculaire 2000 komt te luiden:</text:p>
      <text:h text:style-name="ifm_p_font.bold_mt.5.08mm_page.keep-with-next_ifm" text:outline-level="4">2.<text:s/>Procedurele regels verblijfsvergunning asiel voor onbepaalde tijd</text:h>
      <text:h text:style-name="ifm_p_font.italic_mt.4.23mm_page.keep-with-next_ifm" text:outline-level="4">Indiening aanvraag</text:h>
      <text:p text:style-name="ifm_p_mt.3.7mm_ifm">De vreemdeling moet de aanvraag voor een verblijfsvergunning asiel voor onbepaalde tijd indienen voor de geldigheidsduur van zijn verblijfsvergunning asiel voor bepaalde tijd afloopt. Als de vreemdeling na afloop van geldigheidsduur van de verblijfsvergunning asiel voor bepaalde tijd geen aanvraag heeft ingediend start de IND een procedure om intrekking van de beschermingsstatus. Zie hiervoor C1/3 en C2/10.1 en C2/10.4 Vc.</text:p>
      <text:p text:style-name="ifm_p_mt.3.7mm_ifm">De IND wijst een aanvraag om verlening van verblijfsvergunning asiel voor onbepaalde tijd af wanneer deze aanvraag meer dan zes maanden voor afloop van de verblijfsvergunning asiel voor bepaalde tijd is ingediend. Hierop maakt de IND een uitzondering als de vreemdeling op het moment van indienen van de aanvraag vijf achtereenvolgende jaren rechtmatig verblijf heeft als bedoeld in artikel 8, aanhef en onder c, Vw.</text:p>
      <text:p text:style-name="ifm_p_mt.3.7mm_ifm">Op grond van artikel 40 Vw kan de vreemdeling de aanvraag tot het verlenen van een verblijfsvergunning voor onbepaalde tijd niet eerder indienen dan vier weken voor de afloop van de geldigheidsduur van de aan hem verleende verblijfsvergunning asiel voor bepaalde tijd.</text:p>
      <text:p text:style-name="ifm_p_ifm">Als de vreemdeling de aanvraag om verlening van een verblijfsvergunning asiel voor onbepaalde tijd indient tussen de zes maanden en vier weken voor afloop van de geldigheidsduur van de verblijfsvergunning asiel voor bepaalde tijd dan bepaalt de IND de aanvraagdatum op vier weken voor afloop van deze verblijfsvergunning.</text:p>
      <text:h text:style-name="ifm_p_font.italic_mt.3.7mm_page.keep-with-next_ifm" text:outline-level="4">Ingangsdatum verblijfsvergunning voor onbepaalde tijd</text:h>
      <text:p text:style-name="ifm_p_mt.3.7mm_ifm">Als de aanvraag is ingediend voor afloop van de geldigheidsduur van de verblijfsvergunning asiel geldt conform artikel 44, derde lid, Vw als ingangsdatum van de verblijfsvergunning asiel voor onbepaalde tijd de dag dat de vreemdeling aan alle voorwaarden voor de verlening van een verblijfsvergunning asiel voor onbepaalde tijd voldoet.</text:p>
      <text:p text:style-name="ifm_p_mt.3.7mm_ifm">Als de aanvraag voor een verblijfsvergunning asiel voor onbepaalde tijd is ingediend na afloop van de geldigheidsduur van de verblijfsvergunning asiel voor bepaalde tijd verlengt de IND de geldigheidsduur van de verblijfsvergunning asiel voor bepaalde tijd tot de ingangsdatum van de verblijfsvergunning asiel voor onbepaalde tijd als:</text:p>
      <text:p text:style-name="ifm_p_indent.-5mm_mleft.5mm_ifm">•<text:tab/>de geldigheidsduur van de verblijfsvergunning asiel is verlopen op of na 1 oktober 2018;</text:p>
      <text:p text:style-name="ifm_p_indent.-5mm_mleft.5mm_ifm">•<text:tab/>het besluit tot beëindiging van de internationale beschermingsstatus op dat moment nog niet in rechte vaststaat; én</text:p>
      <text:p text:style-name="ifm_p_indent.-5mm_mleft.5mm_ifm">•<text:tab/>de vreemdeling aan alle voorwaarden voor de verlening van een verblijfsvergunning asiel voor onbepaalde tijd voldoet.</text:p>
      <text:h text:style-name="ifm_p_font.italic_mt.3.7mm_page.keep-with-next_ifm" text:outline-level="4">Overgangsrecht</text:h>
      <text:p text:style-name="ifm_p_mt.3.7mm_ifm">Als de geldigheidsduur van de verblijfsvergunning asiel voor bepaalde tijd is verlopen vóór 1 oktober 2018 geldt het recht zoals dat gold voor deze datum.</text:p>
      <text:p text:style-name="ifm_p_mt.3.7mm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Voor de beleidsregels met betrekking tot het inburgeringsvereiste, waaronder de vrijstellings- en ontheffingsgronden, als bedoeld in artikel 3.107a Vb is paragraaf B9/8.1.2 Vc van overeenkomstige toepassing. Voor de bewijsmiddelen met betrekking tot het inburgeringsvereiste is paragraaf B9/18.1 Vc van overeenkomstige toepassing.</text:p>
      <text:p text:style-name="ifm_p_ifm">Zie paragraaf C2/10 Vc met betrekking tot de verlenging van de geldigheidsduur, als de vreemdeling niet aan de voorwaarden van artikel 3.107a Vb voldoet.</text:p>
      <text:h text:style-name="ifm_p_font.italic_mt.3.7mm_page.keep-with-next_ifm" text:outline-level="4">Arbeidsmarktaantekening</text:h>
      <text:p text:style-name="ifm_p_mt.3.7mm_ifm">De IND vermeldt op de verblijfsvergunning asiel voor onbepaalde tijd de arbeidsmarktaantekening: ‘Arbeid vrij toegestaan; TWV niet vereist’.</text:p>
      <text:h text:style-name="ifm_p_font.italic_mt.3.7mm_page.keep-with-next_ifm" text:outline-level="4">Verblijfsdocument</text:h>
      <text:p text:style-name="ifm_p_mt.3.7mm_ifm">De IND reikt op grond van artikel 9 Vw het verblijfsdocument waaruit het rechtmatig verblijf blijkt uit aan het IND loket dat zich het dichtst bij de woon- of verblijfplaats van de vreemdeling bevindt.</text:p>
      <text:p text:style-name="ifm_p_ifm">Als de IND de vreemdeling direct een verblijfsvergunning asiel voor onbepaalde tijd verleent, zonder dat de vreemdeling in het bezit is geweest van een verblijfsvergunning asiel voor bepaalde tijd, dan is artikel 29, tweede lid, Vw van toepassing.</text:p>
      <text:h text:style-name="ifm_p_font.italic_mt.3.7mm_page.keep-with-next_ifm" text:outline-level="4">Vervangen/vernieuwen verblijfsdocument</text:h>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87-n1</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87-n1</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WBV 2018/10</dc:title>
    <meta:user-defined meta:name="OVERHEIDop.DienstAgentschapInstellingOfProject/DC.creator">Immigratie- en Naturalisatiedienst (IND)</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88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WBV 2018/10</meta:user-defined>
    <meta:user-defined meta:name="DCTERMS.alternative"/>
    <meta:user-defined meta:name="OVERHEIDop.versienummer">n1</meta:user-defined>
    <meta:user-defined meta:name="DCTERMS.W3CDTF/DCTERMS.available">2018-09-28</meta:user-defined>
    <meta:user-defined meta:name="OVERHEIDop.Ruimtelijkplan/OVERHEIDop.bekendmakingBetreffendePlan"/>
  </office:meta>
</office:document-meta>
</file>