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 Stellendam, Deltahaven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list text:style-name="id1-3-2-1-1-4">
              <text:list-item text:style-override="id1-3-2-1-1-4-1">
                <text:number>1.</text:number>
                <text:p text:style-name="al">Stellendam, Deltahaven 73, brandveilig gebruik van het hotel</text:p>
              </text:list-item>
            </text:list>
            <text:p text:style-name="common-al"> </text:p>
            <text:p text:style-name="common-al">
            <text:span text:style-name="nadrukvet">Inzage</text:span>
          </text:p>
            <text:p text:style-name="common-al">De stukken kunt u inzien vanaf woensdag 19 september 2018 tot en met dinsdag 30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20 september 2018 kan gedurende zes weken beroep tegen de verleende omgevingsvergunning worden ingesteld bij Rechtbank te Rotterdam, Sector bestuursrecht, Postbus 50951, 3007 BM Rotterdam, door:</text:p>
            <text:list text:style-name="id1-3-2-1-1-11">
              <text:list-item text:style-override="id1-3-2-1-1-11-1">
                <text:number>–</text:number>
                <text:p text:style-name="al">belanghebbenden die tijdig een zienswijze hebben ingediend tegen de ontwerp-omgevingsvergunning; </text:p>
              </text:list-item>
              <text:list-item text:style-override="id1-3-2-1-1-11-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1-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8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 Stellendam, Deltahaven 73</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885</meta:user-defined>
    <meta:user-defined meta:name="OVERHEIDop.StcrtID/DC.identifier">stcrt-2018-52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39 426536</meta:user-defined>
    <meta:user-defined meta:name="OVERHEIDop.versieInformatie"/>
  </office:meta>
</office:document-meta>
</file>