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uwarden – De Zuidlanden Plandeel Oost en Tec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0 september 2018  tot en met 31 oktober 2018 ligt het ontwerpbestemmingsplan Leeuwarden – De Zuidlanden Plandeel Oost en Techum met bijbehorende stukken ter inzage. </text:p>
            <text:p text:style-name="common-al">Plangebied</text:p>
            <text:p text:style-name="common-al">Het bestemmingsplan biedt een actuele juridisch-planologische regeling voor de ten zuiden van de stad gelegen wijk Techum, het agrarische gebied tussen de Wâldwei, de Drachtsterweg en Goutum. Ook de kantoorlocatie aan de westzijde van de Drachtsterweg valt binnen het plangebied. De huidige juridische regeling is neergelegd in de bestemmingsplannen De Zuidlanden, Plandeel Oost, De Zuidlanden, plandeel Techum en Leeuwarden - Hempens Teerns - Zuiderburen - Froskepolle. </text:p>
            <text:p text:style-name="common-al">Actualisatie verouderde plannen / verouderd planHet plan vervangt een drietal verouderde plannen die nu nog in dit gebied van kracht zijn. Die plannen zijn verouderd omdat de wetgeving gewijzigd is en er inmiddels gebouwen zijn toegevoegd (wijk Techum). Voor het overige is het plan conserverend. Dit betekent dat de nu geldende regels zoveel mogelijk blijven gehandhaafd en de bestaande bebouwing is inbestemd. De belangrijkste wijzigingen ten opzichte van de voorgaande in dit plangebied geldende bestemmingsplannen, treft u aan in bijlage 1 “Overzicht belangrijkste wijzigingen” van de toelichting van het bestemmingsplan.</text:p>
            <text:p text:style-name="common-al">Inzage</text:p>
            <text:p text:style-name="common-al">Het ontwerpbestemmingsplan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text:p>
              </text:list-item>
              <text:list-item text:style-override="id1-3-2-1-1-7-2">
                <text:number>•</text:number>
                <text:p text:style-name="al">via de website https://www.leeuwarden.nl/nl/ruimtelijke-plannen.</text:p>
              </text:list-item>
            </text:list>
            <text:p text:style-name="common-al">Reageren</text:p>
            <text:p text:style-name="common-al">In de periode waarin het ontwerpbestemmingsplan ter inzage ligt, kunt u uw zienswijze over het plan indienen. Dat kan schriftelijk of mondeling. In een zienswijze beschrijft u met welke punten u het wel of niet eens bent en waarom. Deze punten kan de gemeenteraad dan nog meenemen in het definitieve besluit.</text:p>
            <text:list text:style-name="id1-3-2-1-1-10">
              <text:list-item text:style-override="id1-3-2-1-1-10-1">
                <text:number>•</text:number>
                <text:p text:style-name="al">schriftelijk: schrijf een brief aan de gemeente Leeuwarden, t.a.v. de gemeenteraad, Postbus 21000, 8900 JA Leeuwarden</text:p>
              </text:list-item>
            </text:list>
            <text:p text:style-name="common-al">Vermeld in uw brief:</text:p>
            <text:list text:style-name="id1-3-2-1-1-12">
              <text:list-item text:style-override="id1-3-2-1-1-12-1">
                <text:number>•</text:number>
                <text:p text:style-name="al">ontwerpbestemmingsplan Leeuwarden – De Zuidlanden Plandeel Oost en Techum</text:p>
              </text:list-item>
              <text:list-item text:style-override="id1-3-2-1-1-12-2">
                <text:number>•</text:number>
                <text:p text:style-name="al">waarom u een zienswijze indient</text:p>
              </text:list-item>
              <text:list-item text:style-override="id1-3-2-1-1-12-3">
                <text:number>•</text:number>
                <text:p text:style-name="al">de datum</text:p>
              </text:list-item>
              <text:list-item text:style-override="id1-3-2-1-1-12-4">
                <text:number>•</text:number>
                <text:p text:style-name="al">uw naam en adres</text:p>
              </text:list-item>
              <text:list-item text:style-override="id1-3-2-1-1-12-5">
                <text:number>•</text:number>
                <text:p text:style-name="al">uw handtekening</text:p>
              </text:list-item>
            </text:list>
            <text:list text:style-name="id1-3-2-1-1-13">
              <text:list-item text:style-override="id1-3-2-1-1-13-1">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8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8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8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uwarden – De Zuidlanden Plandeel Oost en Techum</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880</meta:user-defined>
    <meta:user-defined meta:name="OVERHEIDop.StcrtID/DC.identifier">stcrt-2018-52880</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15BP00-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