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Koestraat 11-11A, Lath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 van de Wet algemene bepalingen omgevingsrecht een projectomgevingsvergunning in afwijking van het bestemmingsplan vast te stellen voor de percelen Koestraat11 en Koestraat 11A in Lathum. Met dit besluit wordt beoogd medewerking te verlenen aan het wijzigen van de woonbestemming van nr. 11 in een bedrijfsbestemming (caravanstalling) en het wijzigen van de bedrijfsbestemming van nr. 11A in een woonbestemming.</text:p>
            <text:p text:style-name="common-al"/>
            <text:p text:style-name="common-al">
            <text:span text:style-name="nadrukvet">Inzage</text:span>
          </text:p>
            <text:p text:style-name="common-al">Het ontwerp van de projectomgevingsvergunning met de daarop betrekking hebbende stukken, ligt met ingang van 20 september 2018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7KOESTRAAT11-ON01. De bronbestanden zijn raadpleegbaar via <text:a xlink:href="http://ro-online.robeheer.nl/0299/manifest.html" xlink:type="simple">http://ro-online.robeheer.nl/0299/manifest.html</text:a>.</text:p>
            <text:p text:style-name="common-al"/>
            <text:p text:style-name="common-al">
            <text:span text:style-name="nadrukvet">Zienswijzen</text:spa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G. Schut, tel. (0316) 595 111.</text:p>
            <text:p text:style-name="common-al"/>
            <text:p text:style-name="last-al">Zevenaar, 19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5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5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5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Koestraat 11-11A, Lathum</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2852</meta:user-defined>
    <meta:user-defined meta:name="OVERHEIDop.StcrtID/DC.identifier">stcrt-2018-52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8AA 11</meta:user-defined>
    <meta:user-defined meta:name="OVERHEIDop.woonplaats">Lathum</meta:user-defined>
    <meta:user-defined meta:name="OVERHEIDop.straatnaam">Ko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871 444201</meta:user-defined>
    <meta:user-defined meta:name="OVERHEIDop.versieInformatie"/>
  </office:meta>
</office:document-meta>
</file>