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voorbereidingsprocedure, Zuiderzeestraatweg 175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Deze afwijking maakt het planologisch mogelijk om het perceel achter de woning Zuiderzeestraatweg 175 te Oldebroek met de bestemming groen te mogen gebruiken als wonen.</text:p>
            <text:p text:style-name="common-al">
            <text:span text:style-name="nadrukvet"/>
          </text:p>
            <text:p text:style-name="common-al">
            <text:span text:style-name="nadrukvet">Ontwerpbeschikking omgevingsvergunning (afwijkingen bestemmingsplan) </text:span>
          </text:p>
            <text:p text:style-name="common-al">De ontwerpbeschikking en de daarbij behorende stukken liggen met ingang van woensdag 19 september 2018 gedurende zes weken ter inzage. U kunt de betreffende stukken tijdens openingstijden inzien in het gemeentehuis in Oldebroek. De stukken zijn ook digitaal beschikbaar op www.oldebroek.nl.  </text:p>
            <text:p text:style-name="common-al"/>
            <text:p text:style-name="common-al">Iedereen kan van 19 september 2018 tot en met 30 oktober 2018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 </text:p>
            <text:p text:style-name="common-al"/>
            <text:p text:style-name="common-al">Wij maken u erop attent dat u alleen beroep tegen de uiteindelijke beschikking kunt indienen als u </text:p>
            <text:p text:style-name="common-al">ook een zienswijze heeft ingebracht tegen de desbetreffende ontwerpbeschikking en u belanghebbende bent. </text:p>
            <text:p text:style-name="common-al"/>
            <text:p text:style-name="common-al">Oldebroek, 18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4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4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4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voorbereidingsprocedure, Zuiderzeestraatweg 175 in Oldebroek</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845</meta:user-defined>
    <meta:user-defined meta:name="OVERHEIDop.StcrtID/DC.identifier">stcrt-2018-52845</meta:user-defined>
    <meta:user-defined meta:name="OVERHEID.TaxonomieBeleidsagenda/OVERHEID.category">Ruimte en infrastructuur | Organisatie en beleid</meta:user-defined>
    <meta:user-defined meta:name="OVERHEIDop.referentienummer">NL.IMRO.0269.OV222-VG01</meta:user-defined>
    <meta:user-defined meta:name="DCTERMS.abstract">Publicatie ontwerpbeschikking Omgevingsvergunning uitgebreide procedure op grond van de Wabo voor een perceel aan de Zuiderzeestraatweg achter 175 / nabij Companjenhof te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BH 175</meta:user-defined>
    <meta:user-defined meta:name="OVERHEIDop.woonplaats">Oldebroek</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995 495801</meta:user-defined>
    <meta:user-defined meta:name="OVERHEIDop.versieInformatie"/>
  </office:meta>
</office:document-meta>
</file>