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bouwen) en artikel 2.1, eerste lid onder c (afwijken bestemmingsplan) van de Wabo, een omgevingsvergunning hebben verleend. De omgevingsvergunning is verleend voor het oprichten van een woning op het perceel Zuiderzeestraatweg 173 te Oldebroek (zaaknummers: 0269201800268 / OLO 3626235).</text:p>
            <text:p text:style-name="common-al"/>
            <text:p text:style-name="common-al">
            <text:span text:style-name="nadrukvet">Ontwerpbeschikking omgevingsvergunning</text:span>
          </text:p>
            <text:p text:style-name="common-al">De ontwerpbeschikking is op 31 juli 2018 gepubliceerd in de plaatselijke Huis aan Huis en op 31 juli 2018 gepubliceerd in de Staatscourant en heeft van 1 augustus tot en met 11 september 2018 ter inzage gelegen. </text:p>
            <text:p text:style-name="common-al"/>
            <text:p text:style-name="common-al">Er is geen zienswijze ontvangen tijdens de ter inzagetermijn. </text:p>
            <text:p text:style-name="common-al">
            <text:span text:style-name="nadrukvet"/>
          </text:p>
            <text:p text:style-name="common-al">
            <text:span text:style-name="nadrukvet">Inhoudelijke wijzigingen</text:span>
          </text:p>
            <text:p text:style-name="common-al">De beschikking omgevingsvergunning is ten opzichte van de ontwerpbeschikking omgevingsvergunning inhoudelijk op onderdelen gewijzigd. De wijzigingen zijn gericht op een versnelde inwerkingtreding van de beschikking. </text:p>
            <text:p text:style-name="common-al">
            <text:span text:style-name="nadrukvet"/>
          </text:p>
            <text:p text:style-name="common-al">
            <text:span text:style-name="nadrukvet">Definitief besluit omgevingsvergunning (onderdelen bouwen en afwijken bestemmingsplan)</text:span>
          </text:p>
            <text:p text:style-name="common-al">Het definitieve besluit (beschikking omgevingsvergunning) en de daarbij bijbehorende stukken (waaronder de verklaring van geen bedenkingen) liggen met ingang van 19 september 2018 gedurende zes weken ter inzage in het gemeentehuis in Oldebroek. U kunt het definitieve besluit en diverse andere stukken ook raadplegen via de website <text:a xlink:href="http://www.ruimtelijkeplannen.nl/" xlink:type="simple">www.ruimtelijkeplannen.nl</text:a> . U kunt op die website zoeken op  identificatienummer of PlanID: NL.IMRO.0269.OV168-VG01 .</text:p>
            <text:p text:style-name="common-al">
            <text:span text:style-name="nadrukvet"/>
          </text:p>
            <text:p text:style-name="common-al">
            <text:span text:style-name="nadrukvet">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text:p>
            <text:list text:style-name="id1-3-2-1-1-17">
              <text:list-item text:style-override="id1-3-2-1-1-17-1">
                <text:number>1.</text:number>
                <text:p text:style-name="al">ook een zienswijze is ingebracht tegen de ontwerpbeschikking en men belanghebbende is;</text:p>
              </text:list-item>
              <text:list-item text:style-override="id1-3-2-1-1-17-2">
                <text:number>2.</text:number>
                <text:p text:style-name="al">belanghebbenden aan wie redelijkerwijs niet kan worden verweten geen zienswijzen te hebben ingebracht tegen de ontwerpbeschikking;</text:p>
              </text:list-item>
              <text:list-item text:style-override="id1-3-2-1-1-17-3">
                <text:number>3.</text:number>
                <text:p text:style-name="al">belanghebbenden die het niet eens zijn met de onderdelen die gewijzigd zijn ten opzichte van het ontwerpbeschikking.</text:p>
              </text:list-item>
            </text:list>
            <text:p text:style-name="common-al"> </text:p>
            <text:p text:style-name="common-al">Het college van de gemeente Oldebroek, 18 september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4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4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4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840</meta:user-defined>
    <meta:user-defined meta:name="OVERHEIDop.StcrtID/DC.identifier">stcrt-2018-52840</meta:user-defined>
    <meta:user-defined meta:name="OVERHEID.TaxonomieBeleidsagenda/OVERHEID.category">Ruimte en infrastructuur | Organisatie en beleid</meta:user-defined>
    <meta:user-defined meta:name="OVERHEIDop.Ruimtelijkplan/OVERHEIDop.bekendmakingBetreffendePlan">NL.IMRO.0269.OV168-VG01</meta:user-defined>
    <meta:user-defined meta:name="OVERHEIDop.referentienummer">OV168</meta:user-defined>
    <meta:user-defined meta:name="DCTERMS.abstract">Publicatie omgevingsvergunning op grond van de Wabo voor het perceel Zuiderzeestraatweg 173 te Oldebroek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BH 171</meta:user-defined>
    <meta:user-defined meta:name="OVERHEIDop.woonplaats">Oldebroek</meta:user-defined>
    <meta:user-defined meta:name="OVERHEIDop.straatnaam">Zuiderze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981 495781</meta:user-defined>
    <meta:user-defined meta:name="OVERHEIDop.versieInformatie"/>
  </office:meta>
</office:document-meta>
</file>