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servering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gen</text:p>
          <text:section text:name="considerans_id1-3-2-1-3" text:style-name="considerans">
            <text:p text:style-name="tussenkopcur">
            <text:span text:style-name="nadrukvet">Overwegingen ten aanzien van het besluit</text:span>
          </text:p>
            <text:p text:style-name="considerans.al">
            <text:span text:style-name="nadrukcur">
              <text:span text:style-name="nadrukvet">Gelet op:</text:span> </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cur">
              <text:span text:style-name="nadrukvet">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de Boulevard nabij huisnummer 4E Egmond aan Zee.</text:p>
            <text:p text:style-name="considerans.al">
            <text:span text:style-name="nadrukcur">Motivering</text:span>
          </text:p>
            <text:p text:style-name="considerans.al">dat door aanvrager voldoende is aangetoond dat er ter plaatse behoefte bestaat aan een oplaadpaal voor het opladen van elektrisch voertuigen;</text:p>
            <text:p text:style-name="considerans.al">dat in deze behoefte niet kan worden voorzien door reeds aanwezige oplaadpalen in de nabije omgeving of door parkeer- en oplaadmogelijkheden op eigen terrein.</text:p>
            <text:p text:style-name="considerans.al">Belangenafweging:</text:p>
            <text:p text:style-name="considerans.al">Van de in artikel 2, eerste en tweede lid, van de Wegenverkeerswet 1994 genoemde belangen, liggen de volgende belangen ten grondslag aan dit besluit:</text:p>
            <text:p text:style-name="considerans.al">1. Het beschermen van de weggebruikers en passagiers;</text:p>
            <text:p text:style-name="considerans.al">2. Het in standhouden van de weg en het waarborgen van de bruikbaarheid daarvan;</text:p>
            <text:p text:style-name="considerans.al">3. Het zoveel mogelijk waarborgen van de vrijheid van het verkeer ;</text:p>
            <text:p text:style-name="considerans.al">4. Het voorkomen en/of beperken van door het verkeer veroorzaakte overlast, hinder of schade.</text:p>
            <text:p text:style-name="considerans.al">gehoord:</text:p>
            <text:p text:style-name="considerans.al">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verkeersbord E8 volgens bijlage 1 van het RVV 1990 voorzien van het onderbord “opladen elektrisch voertuig” en aanduiding van de vakken met onderbord OB504, twee parkeerplaatsen bij de Boulevard nabij huisnummer 4E Egmond aan Zee te reserveren als parkeerplaatsen voor het opladen van elektrische voertuigen;</text:p>
              </text:list-item>
              <text:list-item text:style-override="id1-3-2-2-1-1-2">
                <text:number>2.</text:number>
                <text:p text:style-name="al">Dat dit besluit in werking treedt na publicatie in de Staatscouran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Egmond aan Zee</text:span>
            <text:span text:style-name="datum">13-09-2018</text:span>
          </text:p>
          </text:section>
          <text:section text:name="ondertekening_id1-3-2-3-2">
            <text:p><text:span text:style-name="functie">Burgemeester en wethouders van Bergen,</text:span></text:p>
            <text:p><text:span text:style-name="deze">Namens deze,</text:span></text:p>
            <text:p><text:span text:style-name="ondertekening_naam">
            <text:span text:style-name="voornaam">Wouter Peters</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Ter inzage</text:span>
        </text:p>
          <text:p text:style-name="bezwaarschrift_al">Het besluit ligt na publicatiedatum gedurende zes weken na publicatie ter inzage in het gemeentehuis</text:p>
          <text:p text:style-name="bezwaarschrift_al">N.B. Mogelijkheid van bezwaar </text:p>
          <text:p text:style-name="bezwaarschrift_al">Tegen dit besluit kan iedere belanghebbende binnen zes weken na bekendmaking bezwaar maken bij de burgemeester van Bergen Postbus 175 1860 AD Bergen, door middel van het indienen van een gedagtekend en gemotiveerd ondertekend bezwaarschrift. Een bezwaarschrift schorst de werking van het besluit niet.</text:p>
          <text:p text:style-name="bezwaarschrift_al">U kunt de voorzieningenrechter bij de rechtbank Noord-Holland, locatie Haarlem, sector bestuursrecht, Postbus 1621, 2003 BR, verzoeken om een voorlopige voorziening, als u van mening bent, dat, gelet op alle belangen, onmiddellijke spoed dit noodzakelijk maakt; hiervoor zijn griffierechten verschuldigd. Voorwaarde is wel dat u ook bezwaar heeft aangetekend.</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3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3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83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servering parkeerplaats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09-17</meta:user-defined>
    <meta:user-defined meta:name="OVERHEIDop.publicationIssue">52835</meta:user-defined>
    <meta:user-defined meta:name="OVERHEIDop.StcrtID/DC.identifier">stcrt-2018-52835</meta:user-defined>
    <meta:user-defined meta:name="DCTERMS.alternative">Bergen - Verkeersbesluit  - Egmond aan Zee</meta:user-defined>
    <meta:user-defined meta:name="OVERHEID.Organisatietype/OVERHEID.organisationType">gemeente</meta:user-defined>
    <meta:user-defined meta:name="OVERHEID.Gemeente/OVERHEID.authority">Bergen (NH)</meta:user-defined>
    <meta:user-defined meta:name="OVERHEID.Gemeente/DC.creator">Bergen (NH)</meta:user-defined>
    <meta:user-defined meta:name="OVERHEID.TaxonomieBeleidsagenda/OVERHEID.category">Verkeer | Organisatie en beleid</meta:user-defined>
    <meta:user-defined meta:name="OVERHEID.Gemeente/DC.spatial">Bergen (NH)</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exb-2018-55886</meta:user-defined>
    <meta:user-defined meta:name="OVERHEIDop.externeBijlage">overzicht locatie laadpaal|exb-2018-55887</meta:user-defined>
    <meta:user-defined meta:name="OVERHEIDop.versieInformatie"/>
  </office:meta>
</office:document-meta>
</file>