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passen wijzigingsbevoegdheid artikel 3.6 lid 1 onder a Wro, de bestemming "Agrarisch – Agrarisch bedrijf" te wijzigen in de bestemming “Wonen” en de bestemming “Agrarisch – Boomteeltontwikkelingsgebied” te wijzigen in de bestemming “Agrarisch – Agrarisch bedrijf” ten behoeve van de vormverandering van een agrarisch bedrijf voor het perceel gelegen aan Maalbergenstraat 3 c en Maalbergenstraat ongenummerd naast 3 c te Wern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het voornemen te hebben om met toepassing van artikel 3.6 lid 1 onder a van de Wet ruimtelijke ordening (Wro) de bestemming "Agrarisch – Agrarisch bedrijf" te wijzigen in de bestemming "Wonen" en de bestemming “Agrarisch – Boomteeltontwikkelingsgebied” te wijzigen in de bestemming “Agrarisch – Agrarisch bedrijf” ten behoeve van de vormverandering van een agrarisch bedrijf.</text:p>
            <text:p text:style-name="common-al"/>
            <text:p text:style-name="tussenkopcur">Locatie</text:p>
            <text:p text:style-name="common-al">Maalbergenstraat 3 c en Maalbergenstraat ongenummerd naast 3 c te Wernhout</text:p>
            <text:p text:style-name="common-al"/>
            <text:p text:style-name="tussenkopcur">Terinzagelegging </text:p>
            <text:p text:style-name="common-al">Het ontwerp-besluit en het ontwerp-wijzigingsplan liggen gedurende zes weken van 20 september 2018 tot en met 31 oktober 2018 ter inzage bij de gemeente Zundert (Markt 1, 4881 CN Zundert). De stukken zijn ook te raadplegen via <text:a xlink:href="http://www.ruimtelijkeplannen.nl/" xlink:type="simple">www.ruimtelijkeplannen.nl</text:a> (NL.IMRO.0879.WPmaalbergenstr3c-OW01).</text:p>
            <text:p text:style-name="common-al">Gedurende de hiervoor genoemde termijn kunnen belanghebbenden schriftelijk of mondeling een zienswijze indienen. Schriftelijke zienswijzen dienen te worden gericht aan het college van burgemeester en wethouders van de gemeente Zundert (Postbus 10.001, 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gemaakt. U kunt hiervoor een afspraak maken via tel. 076 – 599 56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2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2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2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passen wijzigingsbevoegdheid artikel 3.6 lid 1 onder a Wro, de bestemming "Agrarisch – Agrarisch bedrijf" te wijzigen in de bestemming “Wonen” en de bestemming “Agrarisch – Boomteeltontwikkelingsgebied” te wijzigen in de bestemming “Agrarisch – Agrarisch bedrijf” ten behoeve van de vormverandering van een agrarisch bedrijf voor het perceel gelegen aan Maalbergenstraat 3 c en Maalbergenstraat ongenummerd naast 3 c te Wernhout</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2826</meta:user-defined>
    <meta:user-defined meta:name="OVERHEIDop.StcrtID/DC.identifier">stcrt-2018-52826</meta:user-defined>
    <meta:user-defined meta:name="OVERHEID.TaxonomieBeleidsagenda/OVERHEID.category">Ruimte en infrastructuur | Organisatie en beleid</meta:user-defined>
    <meta:user-defined meta:name="OVERHEIDop.Ruimtelijkplan/OVERHEIDop.bekendmakingBetreffendePlan">NL.IMRO.0879.WPmaalbergenstr3c-OW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4MT 6 bedr</meta:user-defined>
    <meta:user-defined meta:name="OVERHEIDop.woonplaats">Wernhout</meta:user-defined>
    <meta:user-defined meta:name="OVERHEIDop.straatnaam">Maalbergen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834 384963</meta:user-defined>
    <meta:user-defined meta:name="OVERHEIDop.versieInformatie"/>
  </office:meta>
</office:document-meta>
</file>