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ging beslistermijn aanvragen omgevingsvergunning (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Vlinderlaan 37 t/m 49 en 59 t/m 85 (oneven) in Mierlo</text:p>
            <text:p text:style-name="common-al">Omschrijving: oprichten 21 woonhuizen</text:p>
            <text:p text:style-name="last-al">Zaaknummer: 201805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80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80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80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gen omgevingsvergunning (1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9</meta:user-defined>
    <meta:user-defined meta:name="OVERHEIDop.publicationIssue">52805</meta:user-defined>
    <meta:user-defined meta:name="OVERHEIDop.StcrtID/DC.identifier">stcrt-2018-52805</meta:user-defined>
    <meta:user-defined meta:name="OVERHEID.TaxonomieBeleidsagenda/OVERHEID.category">Ruimte en infrastructuur | Organisatie en beleid</meta:user-defined>
    <meta:user-defined meta:name="OVERHEID.Gemeente/DC.spatial">Geldrop-Mierlo</meta:user-defined>
    <meta:user-defined meta:name="OVERHEIDop.referentienummer">20180513</meta:user-defined>
    <meta:user-defined meta:name="DCTERMS.alternative">Verlenging beslistermijn aanvragen omgevingsvergunning (1) Vlinderlaan 37 t/m 49 en 59 t/m 85 (oneven) in Mier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rop-Mierlo</meta:user-defined>
    <dc:language>nl</dc:language>
    <meta:user-defined meta:name="OVERHEID.PostcodeHuisnummer/OVERHEIDop.postcodeHuisnummer">5731</meta:user-defined>
    <meta:user-defined meta:name="OVERHEIDop.woonplaats">Mierlo</meta:user-defined>
    <meta:user-defined meta:name="OVERHEIDop.straatnaam">Vlinderla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69838 383986</meta:user-defined>
    <meta:user-defined meta:name="OVERHEIDop.versieInformatie"/>
  </office:meta>
</office:document-meta>
</file>