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3">
      <text:list-level-style-bullet style:num-suffix="" text:bullet-char="​" text:level="1">
        <style:list-level-properties text:min-label-width="10mm"/>
      </text:list-level-style-bullet>
    </text:list-style>
    <text:list-style style:name="id1-3-2-1-1-19-2-3-1">
      <text:list-level-style-bullet style:num-suffix=""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temmingsplan en ontwerpbesluit omgevingsvergunning ‘Loods 5,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ter voldoening aan het bepaalde in artikel 3.8 en artikel 3.30 van de Wet ruimtelijke ordening in samenhang met afdeling 3.4 van de Algemene wet bestuursrecht, bekend dat met ingang van donderdag 20 september 2018 tot en met woensdag 31 oktober 2018 voor een ieder ter inzage liggen: </text:p>
            <text:p text:style-name="common-al"/>
            <text:list text:style-name="id1-3-2-1-1-3">
              <text:list-item text:style-override="id1-3-2-1-1-3-1">
                <text:number>•</text:number>
                <text:p text:style-name="al">Het ontwerpbestemmingsplan 'Loods 5, Duiven', met identificatienummer NL.IMRO.226.BPNieuwgraaf006-ON01;</text:p>
              </text:list-item>
              <text:list-item text:style-override="id1-3-2-1-1-3-2">
                <text:number>•</text:number>
                <text:p text:style-name="al">Het ontwerpbesluit omgevingsvergunning 'Loods 5, Duiven' voor het bouwen van een winkelvestiging van concern Loods 5 met bijbehorende parkeervoorzieningen, het plaatsen van handelsreclame en het maken van een in-uitrit (zaaknummer 18SZ0574);</text:p>
              </text:list-item>
              <text:list-item text:style-override="id1-3-2-1-1-3-3">
                <text:number>•</text:number>
                <text:p text:style-name="al">Het beoordelingsbesluit vormvrije milieueffectrapportage: besluit tot het achterwege laten van een milieueffectrapport voor het ontwerpbestemmingsplan ‘Loods 5’ en bijbehorende aanmeldingsnotitie. </text:p>
              </text:list-item>
            </text:list>
            <text:p text:style-name="common-al">
            <text:span text:style-name="nadrukvet">Doelstelling en plangebied </text:span>
          </text:p>
            <text:p text:style-name="common-al">Loods 5, een grootschalig woonwarenhuis, is voornemens om op de locatie Cartograaf ongenummerd te Duiven op het bedrijventerrein Centerpoort-Nieuwgraaf een winkelvestiging te realiseren. De winkel Loods 5 heeft een totale omvang van circa 19.258 m² wvo, verspreid over twee verdiepingen. Op basis van het bestemmingsplan ‘Bedrijventerrein Centerpoort-Nieuwgraaf en Centerpoort Zuid ’ is deze ontwikkeling niet geheel mogelijk. Voor de realisatie van het project moet het bouwvlak worden aangepast en dient voor een beperkt deel de bestemming ‘Groen’ te worden gewijzigd naar ‘Bedrijventerrein’. Derhalve is het ontwerpbestemmingsplan ‘Loods 5, Duiven’ opgesteld teneinde de ontwikkeling mogelijk te maken.</text:p>
            <text:p text:style-name="common-al"> </text:p>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ingestemd met het verzoek om de procedure voor de bestemmingsplanwijziging gecoördineerd te behandelen met de omgevingsvergunningprocedure. De gemeenteraad is het bevoegd gezag voor het vaststellen van het bestemmingsplan. Het college van burgemeester en wethouders is het bevoegd gezag voor de besluitvorming omtrent de omgevingsvergunning.</text:p>
            <text:p text:style-name="common-al"> </text:p>
            <text:p text:style-name="common-al">
            <text:span text:style-name="nadrukvet">Inzien</text:span>
          </text:p>
            <text:p text:style-name="common-al">Het ontwerpbestemmingsplan en het ontwerpbesluit omgevingsvergunning met bijbehorende stukken liggen met ingang van donderdag 20 september 2018 tot en met woensdag 31 oktober 2018 voor een ieder ter inzage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 </text:p>
            <text:p text:style-name="common-al">Daarnaast is het ontwerpbestemmingsplan digitaal in te zien op de gemeentelijke website, <text:a xlink:href="http://0226.roview.net/" xlink:type="simple">http://0226.roview.net</text:a> en op de landelijke website <text:a xlink:href="http://www.ruimtelijkeplannen.nl/" xlink:type="simple">www.ruimtelijkeplannen.nl</text:a> (IDN: NL.IMRO.226.BPNieuwgraaf006-ON01). </text:p>
            <text:p text:style-name="common-al"> </text:p>
            <text:p text:style-name="common-al">
            <text:span text:style-name="nadrukvet">Zienswijze</text:span>
          </text:p>
            <text:p text:style-name="common-al">Gedurende de genoemde periode kan iedereen een zienswijze indienen omtrent het ontwerpbestemmingsplan en/of het ontwerpbesluit omgevingsvergunning.</text:p>
            <text:p text:style-name="common-al"> </text:p>
            <text:p text:style-name="common-al">Wilt u reageren op het ontwerpbestemmingsplan?</text:p>
            <text:list text:style-name="id1-3-2-1-1-19">
              <text:list-item text:style-override="id1-3-2-1-1-19-1">
                <text:number>•</text:number>
                <text:p text:style-name="al">Uw schriftelijke zienswijze kunt u sturen naar: de gemeenteraad van Duiven, Postbus 6, 6920 AA Duiven. </text:p>
              </text:list-item>
              <text:list-item text:style-override="id1-3-2-1-1-19-2">
                <text:number>•</text:number>
                <text:p text:style-name="al">Voor het indienen van een mondelinge zienswijze kunt u telefonisch een afspraak maken met mevrouw C. Kohinor via telefoonnummer 088 695 3000.</text:p>
                <text:list text:style-name="id1-3-2-1-1-19-2-3">
                  <text:list-item text:style-override="id1-3-2-1-1-19-2-3-1">
                    <text:number/>
                    <text:p text:style-name="al"> </text:p>
                  </text:list-item>
                </text:list>
              </text:list-item>
            </text:list>
            <text:p text:style-name="common-al">Wilt u reageren op het ontwerpbesluit omgevingsvergunning?</text:p>
            <text:list text:style-name="id1-3-2-1-1-21">
              <text:list-item text:style-override="id1-3-2-1-1-21-1">
                <text:number>•</text:number>
                <text:p text:style-name="al">Uw schriftelijke zienswijze kunt u sturen naar: het college van burgemeester en wethouders van Duiven, Postbus 6, 6920 AA Duiven. </text:p>
              </text:list-item>
              <text:list-item text:style-override="id1-3-2-1-1-21-2">
                <text:number>•</text:number>
                <text:p text:style-name="al">Voor het indienen van een mondelinge zienswijze kunt u telefonisch een afspraak maken met de heer J. Venema via telefoonnummer 088 695 3000.</text:p>
              </text:list-item>
            </text:list>
            <text:p text:style-name="common-al">
            <text:span text:style-name="nadrukvet">Beoordelingsbesluit vormvrije milieueffectrapportage </text:span>
          </text:p>
            <text:p text:style-name="common-al">Burgemeester en wethouders hebben, op basis van de Aanmeldingsnotitie en vormvrije m.e.r.-beoordeling Loods 5 Duiven’, d.d. 22 februari 2018, besloten dat voor het bestemmingsplan ‘Loods 5, Duiven’ geen milieueffectrapportage (m.e.r.) hoeft te worden opgesteld. Voor het project ‘Loods 5’ hoeft geen m.e.r. te worden opgesteld, omdat er geen belangrijke gevolgen voor het milieu te verwachten zijn die de opstelling van een m.e.r. noodzakelijk maken. Het m.e.r.-beoordelingsbesluit is een voorbereidingsbesluit ten behoeve van het bestemmingsplan. Op grond van artikel 6.3 van de Algemene wet bestuursrecht staat tegen deze voorbereidingsbeslissing geen bezwaar of beroep open. Een eventuele reactie op dit besluit kunt u geven in het kader van de procedure van het bestemmingsplan.</text:p>
            <text:p text:style-name="common-al"> </text:p>
            <text:p text:style-name="common-al">
            <text:span text:style-name="nadrukvet">Kostenverhaal</text:span>
          </text:p>
            <text:p text:style-name="common-al">Burgemeester en wethouders maken op grond van het bepaalde in artikel 6.24 lid 3 van de Wet ruimtelijke ordening bekend, dat de gemeente een anterieure overeenkomst met initiatiefnemer is aangegaan. Deze overeenkomst biedt waarbor­gen voor een goede en stelselmatige ontwikkeling van het plangebied alsmede voor de daaraan verbonden financiële consequenties voor de gemeente. De zakelijke beschrijving van deze overeenkomst ligt eveneens ter inzage. Tegen de gesloten overeenkomst staat geen bezwaar en beroep open.</text:p>
            <text:p text:style-name="common-al"> </text:p>
            <text:p text:style-name="common-al">
            <text:span text:style-name="nadrukvet">Meer informatie</text:span>
          </text:p>
            <text:p text:style-name="common-al">Voor meer informatie over het ontwerpbestemmingsplan en het ontwerpbesluit omgevingsvergunning ‘Loods 5, Duiven’ kijkt u op <text:a xlink:href="http://www.duiven.nl/" xlink:type="simple">www.duiven.nl</text:a>. Voor vragen over deze kennisgeving of inzage in de stukken buiten openingstijden kunt u telefonisch een afspraak maken met mevrouw C. Kohinor of de heer J. Venema. Zij zijn beiden bereikbaar via telefoonnummer 088 695 30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en ontwerpbesluit omgevingsvergunning ‘Loods 5, Duiv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774</meta:user-defined>
    <meta:user-defined meta:name="OVERHEIDop.StcrtID/DC.identifier">stcrt-2018-5277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Duiven</meta:user-defined>
    <meta:user-defined meta:name="DC.source">artikel 3.8 van de Wet ruimtelijke ordening;1.0:c:BWBR0020449&amp;artikel=3.8&amp;g=2018-07-01</meta:user-defined>
    <meta:user-defined meta:name="DC.source">artikel 3.30 van de Wet ruimtelijke ordening;1.0:c:BWBR0020449&amp;artikel=3.30&amp;g=2018-07-01</meta:user-defined>
    <meta:user-defined meta:name="DC.source">afdeling 3.4 van de Algemene wet bestuursrecht;1.0:c:BWBR0005537&amp;afdeling=3.4&amp;g=2018-08-01</meta:user-defined>
    <meta:user-defined meta:name="OVERHEIDop.referentienummer">18SZ0574</meta:user-defined>
    <meta:user-defined meta:name="DCTERMS.alternative">Coördinatieregeling ontwerpbestemmingsplan en ontwerpbesluit omgevingsvergunning Loods 5, 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PostcodeHuisnummer/OVERHEIDop.postcodeHuisnummer">6921RJ 28a</meta:user-defined>
    <meta:user-defined meta:name="OVERHEIDop.woonplaats">Duiven</meta:user-defined>
    <meta:user-defined meta:name="OVERHEIDop.straatnaam">Nieuwgraaf</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6721 442207</meta:user-defined>
    <meta:user-defined meta:name="OVERHEIDop.versieInformatie"/>
  </office:meta>
</office:document-meta>
</file>