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instellen parkeerschijfzone ma t/m za 10 – 17 h, max 2 h</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EIDSESTRAATWEG</text:span>
          </text:p>
            <text:p text:style-name="common-al"/>
            <text:p text:style-name="common-al"/>
            <text:p text:style-name="common-al">Nummer besluit : 2018-13</text:p>
            <text:p text:style-name="common-al">Decos : Z-18-115864</text:p>
            <text:p text:style-name="common-al">Datum besluit : 11-09-2018</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gemeente Leiden op 1 november 2016 betaald parkeren in heeft ingevoerd tot aan de gemeentegrens met Oegstgeest;</text:p>
            <text:p text:style-name="common-al">- in 2017 een evaluatie van de invoering van het betaald parkeren in Leiden heeft plaatsgevonden om de effecten voor Oegstgeest in beeld te brengen middels parkeerdrukmetingen en bewonersreacties;</text:p>
            <text:p text:style-name="common-al">- uit de parkeerdrukmetingen (voorsituatie en nasituatie) is gebleken dat de parkeerdruk op de Leidsestraatweg reeds hoog was en dat deze nog hoger is geworden;</text:p>
            <text:p text:style-name="common-al">- uit de bewonersreacties is gebleken dat zij een toename van de parkeerdruk ervaren; </text:p>
            <text:p text:style-name="common-al">- de oorzaak van de toegenomen parkeerdruk ligt in voertuigen die voor lange tijd geparkeerd staan, bijvoorbeeld door werknemers uit Leiden, bewoners die met de bus (en trein) naar Leiden (en verder) gaan; door inwoners/bezoekers van Leiden die niet bereid zijn om te betalen, etc.;</text:p>
            <text:p text:style-name="common-al">- het college van burgemeester en wethouders derhalve op 20 maart 2018 heeft besloten voornemens te zijn om een blauwe zone op de Leidsestraatweg in te stellen, waarbij zij hierover eerst nog met de bewoners van gedachten willen wisselen; </text:p>
            <text:p text:style-name="common-al">- deze gedachtewisseling heeft plaatsgevonden op de gehouden inloopavond op 15 mei 2018 en via de mail; </text:p>
            <text:p text:style-name="common-al">- de parkeerschijfzone aansluit op de reeds bestaande parkeerschijfzone De Kempenaerstraat / Terweeweg / Terweeplein / Koninginnelaan (tussen de De Kempenaerstraat en de Prins Hendriklaan) / Geversstraat en het derhalve helder voor de weggebruiker is als de dagen en tijden daarmee overeen komen;</text:p>
            <text:p text:style-name="common-al">- bewoners van de bestaande parkeerschijfzone slechts één ontheffing op kenteken per adres kunnen krijgen (mits zij niet beschikken over eigen parkeergelegenheid) en deze geldig is in de gehele parkeerschijfzone; </text:p>
            <text:p text:style-name="common-al">- in de bestaande parkeerschijfzone het vooral gaat om het weren van langparkeren zodat (kortparkerende) winkelbezoekers de mogelijkheid hebben om hun voertuig dicht bij de winkels te parkeren; </text:p>
            <text:p text:style-name="common-al">- op de Leidsestraatweg het geen winkelgebied meer betreft en hierdoor een andere situatie ontstaat; </text:p>
            <text:p text:style-name="common-al">- bewoners van de Leidsestraatweg nadrukkelijk hebben verzocht om het mogelijk te maken om hen ook een tweede ontheffing te verlenen; </text:p>
            <text:p text:style-name="common-al">- derhalve overeenstemming is gevonden in een regeling waarbij maximaal 2 ontheffingen per woning kunnen worden verstrekt, met aftrek van het aantal parkeergelegenheden dat reeds aanwezig is nabij de woning (bijvoorbeeld een eigen oprit of een ontheffing om voor de eigen inrit te mogen parkeren); waarbij de eerste ontheffing op kenteken zal worden gezet en de tweede op adres (zonder kenteken) zal worden gezet (zodat deze voor vrienden- en familiebezoek, 2e auto, klanten, etc. te gebruiken is); </text:p>
            <text:p text:style-name="common-al">- de eigenaren van een ontheffing van de bestaande parkeerschijfzone geen ontheffing krijgen voor de nieuwe parkeerschijfzone in de Leidsestraatweg en omgekeerd de bewoners van de Leidsestraatweg geen ontheffing van de bestaande parkeerschijfzone krijgen zodat in beide gebieden dit niet leidt tot extra parkeerdruk.</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27-08-2018 akkoord </text:p>
            <text:p text:style-name="common-al"/>
            <text:p text:style-name="common-al"/>
            <text:p text:style-name="common-al">
            <text:span text:style-name="nadrukvet">BESLUITEN:</text:span>
          </text:p>
            <text:p text:style-name="common-al">- een parkeerschijfzone in te stellen op de Leidsestraatweg van maandag tot en met zaterdag van 10.00 tot 17.00 uur met een maximum tijdsduur van 2 uur, door middel van het plaatsen van bord E10 en E11 zoals bedoeld in bijlage 1 van het Reglement verkeersregels en verkeerstekens 1990. </text:p>
            <text:p text:style-name="common-al"/>
            <text:p text:style-name="common-al">Bijlage: tekening  B-821 d.d. 09-08-2018 maakt onderdeel uit van dit besluit.</text:p>
            <text:p text:style-name="common-al"/>
            <text:p text:style-name="common-al">Burgemeester en wethouders van Oegstgeest,</text:p>
            <text:p text:style-name="common-al">namens deze,</text:p>
            <text:p text:style-name="common-al"/>
            <text:p text:style-name="common-al">B.J.M. Kock</text:p>
            <text:p text:style-name="common-al">teammanager Ruimte</text:p>
            <text:p text:style-name="common-al"/>
            <text:p text:style-name="common-al"/>
            <text:p text:style-name="common-al">
            <text:span text:style-name="nadrukvet">
              <text:span text:style-name="nadrukcur">Meer informatie: </text:span>
            </text:span>
          </text:p>
            <text:p text:style-name="common-al">Het verkeersbesluit en de op dit besluit betrekking hebbende stukken, liggen vanaf 19-09-2018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6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6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6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instellen parkeerschijfzone ma t/m za 10 – 17 h, max 2 h</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761</meta:user-defined>
    <meta:user-defined meta:name="OVERHEIDop.StcrtID/DC.identifier">stcrt-2018-52761</meta:user-defined>
    <meta:user-defined meta:name="DCTERMS.alternative">Gemeente Oegstgeest - instellen parkeerschijfzone ma t/m za 10 - 17 h, max 2 h - Leidsestraatweg</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PostcodeHuisnummer/OVERHEIDop.postcodeHuisnummer">2341GR 10</meta:user-defined>
    <meta:user-defined meta:name="OVERHEIDop.woonplaats">Oegstgeest</meta:user-defined>
    <meta:user-defined meta:name="OVERHEIDop.straatnaam">Leidse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8-115864</meta:user-defined>
    <meta:user-defined meta:name="DCTERMS.abstract">instellen parkeerschijfzone Leidsestraatweg ma t/m za 10 - 17 h, max 2 h</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schijfzone Leidsestraatweg|exb-2018-55834</meta:user-defined>
    <meta:user-defined meta:name="OVERHEID.EPSG28992/DC.spatial">92292 465630</meta:user-defined>
    <meta:user-defined meta:name="OVERHEIDop.versieInformatie"/>
  </office:meta>
</office:document-meta>
</file>