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</text:p>
            <text:p text:style-name="common-al"/>
            <text:p text:style-name="common-al">
            <text:span text:style-name="nadrukvet">8326 DP, Sint Jansklooster, Bovenkruier 7 t/m 15</text:span>, bouwen schuurwoning bestaande uit vijf wooneenheden</text:p>
            <text:p text:style-name="common-al"/>
            <text:p text:style-name="common-al">De stukken liggen van (wo) 19 september 2018 t/m (wo) 31 okto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Bovenkr7tm15OV-VA01" xlink:type="simple">http://www.ruimtelijkeplannen.nl/web-roo/roo/bestemmingsplannen?planidn=NL.IMRO.1708.STJBovenkr7tm15OV-VA01</text:a> </text:p>
            <text:p text:style-name="common-al">De bestanden zijn beschikbaar op: <text:a xlink:href="http://212.78.207.19/2DEAC97D-51F1-403A-90FA-057CCFA7DB06/" xlink:type="simple">http://212.78.207.19/2DEAC97D-51F1-403A-90FA-057CCFA7DB06/</text:a></text:p>
            <text:p text:style-name="common-al"/>
            <text:p text:style-name="common-al">Reageren?</text:p>
            <text:p text:style-name="common-al">T/m 31 oktober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75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75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275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18</meta:user-defined>
    <meta:user-defined meta:name="OVERHEIDop.publicationIssue">52755</meta:user-defined>
    <meta:user-defined meta:name="OVERHEIDop.StcrtID/DC.identifier">stcrt-2018-52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DP</meta:user-defined>
    <meta:user-defined meta:name="OVERHEIDop.woonplaats">Sint Jansklooster</meta:user-defined>
    <meta:user-defined meta:name="OVERHEIDop.straatnaam">Bovenkrui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68 521283</meta:user-defined>
    <meta:user-defined meta:name="OVERHEIDop.versieInformatie"/>
  </office:meta>
</office:document-meta>
</file>