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100*"/>
    </style:style>
    <style:style style:family="table-column" style:name="table1.tg1.col2">
      <style:table-column-properties style:rel-column-width="37800*"/>
    </style:style>
    <style:style style:family="table-column" style:name="table2.tg1.col1">
      <style:table-column-properties style:rel-column-width="11600*"/>
    </style:style>
    <style:style style:family="table-column" style:name="table2.tg1.col2">
      <style:table-column-properties style:rel-column-width="11400*"/>
    </style:style>
    <style:style style:family="table-column" style:name="table2.tg1.col3">
      <style:table-column-properties style:rel-column-width="10600*"/>
    </style:style>
    <style:style style:family="table-column" style:name="table2.tg1.col4">
      <style:table-column-properties style:rel-column-width="10600*"/>
    </style:style>
    <style:style style:family="table-column" style:name="table2.tg1.col5">
      <style:table-column-properties style:rel-column-width="8600*"/>
    </style:style>
    <style:style style:family="table-column" style:name="table3.tg1.col1">
      <style:table-column-properties style:rel-column-width="7500*"/>
    </style:style>
    <style:style style:family="table-column" style:name="table3.tg1.col2">
      <style:table-column-properties style:rel-column-width="7300*"/>
    </style:style>
    <style:style style:family="table-column" style:name="table3.tg1.col3">
      <style:table-column-properties style:rel-column-width="7400*"/>
    </style:style>
    <style:style style:family="table-column" style:name="table3.tg1.col4">
      <style:table-column-properties style:rel-column-width="3300*"/>
    </style:style>
    <style:style style:family="table-column" style:name="table3.tg1.col5">
      <style:table-column-properties style:rel-column-width="1600*"/>
    </style:style>
    <style:style style:family="table-column" style:name="table3.tg1.col6">
      <style:table-column-properties style:rel-column-width="3300*"/>
    </style:style>
    <style:style style:family="table-column" style:name="table3.tg1.col7">
      <style:table-column-properties style:rel-column-width="4900*"/>
    </style:style>
    <style:style style:family="table-column" style:name="table3.tg1.col8">
      <style:table-column-properties style:rel-column-width="2400*"/>
    </style:style>
    <style:style style:family="table-column" style:name="table3.tg1.col9">
      <style:table-column-properties style:rel-column-width="8200*"/>
    </style:style>
    <style:style style:family="table-column" style:name="table3.tg1.col10">
      <style:table-column-properties style:rel-column-width="6900*"/>
    </style:style>
    <style:style style:family="table-column" style:name="table3.tg1.col011">
      <style:table-column-properties style:rel-column-width="5290*"/>
    </style:style>
    <style:style style:family="table-column" style:name="table3.tg1.col11">
      <style:table-column-properties style:rel-column-width="5290*"/>
    </style:style>
    <style:style style:family="table-column" style:name="table4.tg1.col1">
      <style:table-column-properties style:rel-column-width="17100*"/>
    </style:style>
    <style:style style:family="table-column" style:name="table4.tg1.col2">
      <style:table-column-properties style:rel-column-width="11900*"/>
    </style:style>
    <style:style style:family="table-column" style:name="table4.tg1.col3">
      <style:table-column-properties style:rel-column-width="11900*"/>
    </style:style>
    <style:style style:family="table-column" style:name="table4.tg1.col4">
      <style:table-column-properties style:rel-column-width="11900*"/>
    </style:style>
    <style:style style:family="table-column" style:name="table5.tg1.col1">
      <style:table-column-properties style:column-width="90"/>
    </style:style>
    <style:style style:family="table-column" style:name="table5.tg1.col2">
      <style:table-column-properties style:rel-column-width="7500*"/>
    </style:style>
    <style:style style:family="table-column" style:name="table5.tg1.col3">
      <style:table-column-properties style:rel-column-width="9000*"/>
    </style:style>
    <style:style style:family="table-column" style:name="table5.tg1.col4">
      <style:table-column-properties style:rel-column-width="8200*"/>
    </style:style>
    <style:style style:family="table-column" style:name="table5.tg1.col5">
      <style:table-column-properties style:rel-column-width="3300*"/>
    </style:style>
    <style:style style:family="table-column" style:name="table5.tg1.col6">
      <style:table-column-properties style:rel-column-width="8200*"/>
    </style:style>
    <style:style style:family="table-column" style:name="table5.tg1.col7">
      <style:table-column-properties style:rel-column-width="6800*"/>
    </style:style>
    <style:style style:family="table-column" style:name="table6.tg1.col1">
      <style:table-column-properties style:rel-column-width="9000*"/>
    </style:style>
    <style:style style:family="table-column" style:name="table6.tg1.col2">
      <style:table-column-properties style:rel-column-width="7500*"/>
    </style:style>
    <style:style style:family="table-column" style:name="table6.tg1.col3">
      <style:table-column-properties style:rel-column-width="9000*"/>
    </style:style>
    <style:style style:family="table-column" style:name="table6.tg1.col4">
      <style:table-column-properties style:rel-column-width="8200*"/>
    </style:style>
    <style:style style:family="table-column" style:name="table6.tg1.col5">
      <style:table-column-properties style:rel-column-width="3300*"/>
    </style:style>
    <style:style style:family="table-column" style:name="table6.tg1.col6">
      <style:table-column-properties style:rel-column-width="8200*"/>
    </style:style>
    <style:style style:family="table-column" style:name="table6.tg1.col7">
      <style:table-column-properties style:rel-column-width="6800*"/>
    </style:style>
    <style:style style:family="table-column" style:name="table7.tg1.col1">
      <style:table-column-properties style:rel-column-width="15700*"/>
    </style:style>
    <style:style style:family="table-column" style:name="table7.tg1.col2">
      <style:table-column-properties style:rel-column-width="13100*"/>
    </style:style>
    <style:style style:family="table-column" style:name="table7.tg1.col3">
      <style:table-column-properties style:rel-column-width="12600*"/>
    </style:style>
    <style:style style:family="table-column" style:name="table7.tg1.col4">
      <style:table-column-properties style:rel-column-width="11300*"/>
    </style:style>
    <style:style style:family="table-column" style:name="table8.tg1.col1">
      <style:table-column-properties style:rel-column-width="6900*"/>
    </style:style>
    <style:style style:family="table-column" style:name="table8.tg1.col2">
      <style:table-column-properties style:rel-column-width="6100*"/>
    </style:style>
    <style:style style:family="table-column" style:name="table8.tg1.col3">
      <style:table-column-properties style:rel-column-width="5400*"/>
    </style:style>
    <style:style style:family="table-column" style:name="table8.tg1.col4">
      <style:table-column-properties style:rel-column-width="6800*"/>
    </style:style>
    <style:style style:family="table-column" style:name="table8.tg1.col5">
      <style:table-column-properties style:rel-column-width="5400*"/>
    </style:style>
    <style:style style:family="table-column" style:name="table8.tg1.col6">
      <style:table-column-properties style:rel-column-width="6100*"/>
    </style:style>
    <style:style style:family="table-column" style:name="table8.tg1.col7">
      <style:table-column-properties style:rel-column-width="6800*"/>
    </style:style>
    <style:style style:family="table-column" style:name="table8.tg1.col8">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5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september 2018, nr. MBO-1296855, houdende wijziging van de Regeling regionale aanpak voortijdig schoolverlaten 2017 in verband met de vaststelling van een herziene regionale vsv-effectrapportage en wijziging van de Regeling resultaatafhankelijke bekostiging vsv mbo in verband met enige technische verbeteringen</text:h>
      <text:p text:style-name="ifm_p_mt.3.7mm_ifm">De Minister van Onderwijs, Cultuur en Wetenschap,</text:p>
      <text:p text:style-name="ifm_p_mt.3.7mm_ifm">Gelet op artikel 118i, derde lid, van de Wet op het voortgezet onderwijs, artikel 2.2.3, tweede en derde lid, en 8.3.3, derde lid, van de Wet educatie en beroepsonderwijs, en artikel 162c, derde lid, van de Wet op de expertisecentra;</text:p>
      <text:p text:style-name="ifm_p_mt.3.7mm_indent.0mm_ifm">Besluit:</text:p>
      <text:h text:style-name="ifm_p_font.bold_mt.5.08mm_page.keep-with-next_ifm" text:outline-level="2">ARTIKEL<text:s/>I<text:s/></text:h>
      <text:p text:style-name="ifm_p_font.roman_mt.4.23mm_ifm">Bijlage B bij de Regeling regionale aanpak voortijdig schoolverlaten 2017 komt te luiden overeenkomstig de bijlage bij deze regeling.</text:p>
      <text:h text:style-name="ifm_p_font.bold_mt.5.08mm_page.keep-with-next_ifm" text:outline-level="2">ARTIKEL<text:s/>II<text:s/></text:h>
      <text:p text:style-name="ifm_p_font.roman_mt.4.23mm_ifm">De Regeling resultaatafhankelijke bekostiging vsv mbo wordt als volgt gewijzigd:</text:p>
      <text:p text:style-name="ifm_p_mt.3.7mm_indent.no_ifm">A</text:p>
      <text:p text:style-name="ifm_p_mt.3.7mm_ifm">Artikel 7 wordt als volgt gewijzigd:</text:p>
      <text:p text:style-name="ifm_p_mt.3.7mm_ifm">a.<text:s/>Een nieuw lid 3a wordt toegevoegd, luidende:</text:p>
      <text:section text:style-name="ifm_sect_mleft.5.1mm_ifm" text:name="d15e67">
        <text:p text:style-name="ifm_p_mt.3.7mm_indent.-9mm_mleft.9mm_ifm">3a.<text:tab/>Het aantal deelnemers tot 22 jaar wordt bepaald aan de hand van de populatie A – B volgens de formule, bedoeld in bijlage A.</text:p>
      </text:section>
      <text:p text:style-name="ifm_p_mt.3.7mm_ifm">b.<text:s/>In het vierde lid wordt na ‘tot 22 jaar’ toegevoegd ‘, bepaald op grond van lid 3a,’.</text:p>
      <text:p text:style-name="ifm_p_mt.3.7mm_ifm">c.<text:s/>Een nieuw achtste lid wordt toegevoegd, luidende:</text:p>
      <text:section text:style-name="ifm_sect_mleft.5.1mm_ifm" text:name="d15e82">
        <text:p text:style-name="ifm_p_mt.3.7mm_indent.-7mm_mleft.7mm_ifm">8.<text:tab/>Indien door aanspraken van instellingen op een aanvullende bekostiging op grond van dit artikel het bekostigingsplafond als bedoeld in artikel 3, wordt overschreden, wordt de hoogte van de aanvullende bekostiging naar evenredigheid per soort beroepsopleiding verlaagd.</text:p>
      </text:section>
      <text:p text:style-name="ifm_p_mt.3.7mm_indent.no_ifm">B</text:p>
      <text:p text:style-name="ifm_p_mt.3.7mm_ifm">Aan artikel 8 wordt een nieuw tweede lid toegevoegd, luidende:</text:p>
      <text:section text:style-name="ifm_sect_mleft.5.1mm_ifm" text:name="d15e94">
        <text:p text:style-name="ifm_p_mt.3.7mm_indent.-7mm_mleft.7mm_ifm">2.<text:tab/>Indien het bekostigingsplafond als bedoeld in artikel 3, voor het kalenderjaar 2018 of 2019 niet volledig wordt uitgeput na toepassing van artikel 7, zesde lid, en het eerste lid, wordt het resterende deel verdeeld over de beroepsopleidingen van de instellingen naar rato van de hoogte van de op grond van deze bepalingen toegekende bedragen.</text:p>
      </text:section>
      <text:h text:style-name="ifm_p_font.bold_mt.5.08mm_page.keep-with-next_ifm" text:outline-level="2">ARTIKEL<text:s/>III<text:s/>INWERKINGTREDING</text:h>
      <text:p text:style-name="ifm_p_mt.4.23mm_ifm">Deze regeling treedt in werking met ingang van de dag na de datum van uitgifte van de Staatscourant waarin zij is geplaatst.</text:p>
      <text:p text:style-name="ifm_p_mt.3.7mm_ifm">Deze regeling zal met de toelichting en de bijlage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Met deze regeling worden de Regeling regionale aanpak voortijdig schoolverlaten 2017 en de Regeling resultaatafhankelijke bekostiging vsv mbo gewijzigd.</text:p>
      <text:h text:style-name="ifm_p_font.bold_mt.5.08mm_page.keep-with-next_ifm" text:outline-level="4">Artikel<text:s/>I<text:s/></text:h>
      <text:p text:style-name="ifm_p_mt.4.23mm_ifm">Van de Regeling regionale aanpak voortijdig schoolverlaten 2017 wordt bijlage B opnieuw vastgesteld.</text:p>
      <text:h text:style-name="ifm_p_font.bold-italic_mt.5.08mm_page.keep-with-next_ifm" text:outline-level="5">Bijlage (bijlage B behorende bij artikel 3.3 van de Regeling regionale aanpak voortijdig schoolverlaten 2017 (formulier en handleiding herziene RMC-effectrapportage))</text:h>
      <text:p text:style-name="ifm_p_mt.4.23mm_ifm">In de Wet educatie en beroepsonderwijs (artikel 8.3.2), de Wet op het voortgezet onderwijs (artikel 118h) en de Wet op de expertisecentra (artikel 162b) staan de taken van de gemeenten en in het bijzonder de contactgemeenten bij het bestrijden van voortijdig schoolverlaten. In het zevende lid van voornoemde artikelen staat: ‘burgemeester en wethouders van de contactgemeente stellen mede namens de andere gemeenten in de regio jaarlijks een effectrapportage vast....’.</text:p>
      <text:p text:style-name="ifm_p_ifm">Deze wettelijke verplichting is nader ingevuld in artikel 3.3 van de Regeling regionale aanpak voortijdig schoolverlaten 2017 en de daarbij behorende bijlage. Met het invullen van het format, bedoeld in deze bijlage geeft de RMC-contactgemeente uitvoering aan deze wettelijke verplichting tot een jaarlijkse inhoudelijke verantwoording.</text:p>
      <text:h text:style-name="ifm_p_font.bold-italic_mt.5.08mm_page.keep-with-next_ifm" text:outline-level="5">Het invullen en indienen van de Regionale VSV-Effectrapportage</text:h>
      <text:p text:style-name="ifm_p_mt.4.23mm_ifm">DUO stelt de in te vullen Regionale VSV-Effectrapportage door middel van een bijlage rond 1 oktober beschikbaar aan betrokkenen met het verzoek om deze voor 15 december ingevuld te retourneren. Na een technische controle op de invulling van de rapportage, wordt de Regionale VSV-Effectrapportage doorgestuurd naar het Ministerie van Onderwijs, Cultuur en Wetenschap (OCW). Een aantal van de RMC-regio’s is in sub regio’s onderverdeeld. Hoewel deze rapportage in principe op de gehele regio is gericht, kan gekozen worden voor een aparte beantwoording door sub regio’s. In dat geval verzamelt de RMC-coördinator van de gehele regio de deelrapportages en stuurt de gehele set in (zie Hoofdstuk 3 Basisgegevens).</text:p>
      <text:h text:style-name="ifm_p_font.bold-italic_mt.5.08mm_page.keep-with-next_ifm" text:outline-level="5">De inhoud van de Regionale VSV-Effectrapportage</text:h>
      <text:p text:style-name="ifm_p_mt.4.23mm_ifm">In het voorliggende format treft u in de paragraaf ‘Toelichting en definities’ nadere informatie aan over het doel, de doelgroep, de indieningsdatum en de gehanteerde definities. Vervolgens wordt gevraagd naar de Basisgegevens van de RMC-regio. En in de paragraaf ‘Cijfers’ wordt bij elke in te vullen tabel aangegeven waar u de benodigde informatie kunt vinden en/of hoe u deze kunt invullen. Hierbij dient te worden opgemerkt dat gemeenten voor het invullen van de tabellen databestanden dienen op te halen uit het Zakelijk Portaal van DUO. Deze bestanden (inclusief de Startset jongeren in een kwetsbare positie) staan maximaal 3 maanden online. Het is de verantwoordelijkheid van gemeenten zelf om hier rekening mee te houden en de benodigde bestanden tijdig op te halen ten behoeve van het invullen van deze (jaarlijkse) Regionale VSV-Effectrapportage. Als laatste bevat de rapportage open vragen over de maatregelen in het kader van voortijdig schoolverlaten en jongeren in een kwetsbare positie, over de samenwerking in de regio en tenslotte kunnen de regio’s aangeven hoe zij zelf terugkijken op de ontwikkelingen in hun regio.</text:p>
      <text:p text:style-name="ifm_p_mt.3.7mm_ifm"><text:span text:style-name="ifm_span_font.italic_ifm">Waarom een herzien format en waarin verschilt dit format met de vorige RMC-effectrapportage?</text:span></text:p>
      <text:p text:style-name="ifm_p_ifm">Om de aanpak van voortijdig schoolverlaten structureel te verankeren legt OCW meer verantwoordelijkheid bij gemeenten en regionale partijen. De RMC-contactgemeente is verantwoordelijk voor het initiëren van de regionale aanpak en de totstandkoming van het regionaal programma. RMC blijft een reguliere taak van gemeenten en de preventieve aanpak van vsv die een aantal jaar geleden is ingezet, waarin scholen, instellingen en gemeenten meer zijn gaan samenwerken, wordt gecontinueerd en uitgebreid met nog meer (regionale) partijen, onder meer op het gebied van zorg en arbeid. RMC krijgt de verantwoordelijkheid voor het monitoren van de 16- en 17-jarigen uit het pro en vso en krijgt de beschikking om deze jongeren van 16-23 jaar te kunnen volgen. De RMC-contactgemeente krijgt ook de verantwoordelijkheid voor het initiëren van bestuurlijk overleg waarmee een sluitend vangnet voor jongeren in een kwetsbare positie wordt gevormd. Het doel is om alle jongeren in beeld te krijgen en houden en hen te begeleiden naar de voor hen juiste plek (onderwijs/arbeid).</text:p>
      <text:p text:style-name="ifm_p_mt.3.7mm_ifm">Door deze vervolgaanpak van vsv en de herijking van de RMC-functie was het nodig om de eerdere RMC-effectrapportage te herzien. Voorliggend format zal met ingang van het schooljaar 2017-2018 in gebruik worden genomen. Tot die tijd dienen RMC-contactgemeenten de rapportage (‘RMC-effectrapportage’ genaamd) in te dienen die is vastgesteld bij deze regeling, zoals luidend op 31 december 2016.</text:p>
      <text:p text:style-name="ifm_p_mt.3.7mm_ifm">Het nieuwe format verschilt op een aantal punten van de oude rapportage. Zo bevat de Regionale VSV-Effectrapportage aanzienlijk minder vragen dan de vorige RMC-effectrapportage, om de administratieve lastendruk voor gemeenten te verminderen. Doel is om zowel OCW als de regio’s en gemeenten zelf, inzicht te geven in (de effectiviteit van) de door de betrokken regionale partijen ondernomen acties en maatregelen op het gebied van de vsv-aanpak en in de effecten hiervan in de regio. De Regionale VSV-Effectrapportage is geen financiële verantwoording, maar een beleidsinhoudelijke verantwoording van plannen die gefinancierd zijn door de reguliere oorspronkelijke RMC-middelen en de middelen voor de vervolgaanpak vsv. Door de vragen (Hoofdstukken 5, 6 en 7) in de Regionale VSV-Effectrapportage te koppelen aan de maatregelen in het Regionaal Programma Voortijdig Schoolverlaten, is er meer ruimte voor maatwerk. De Regionale VSV-Effectrapportage levert informatie kan als input gebruikt worden voor het (bestuurlijk) overleg in de regio (waar ook de accounthouders van OCW aan deelnemen) en kan, indien nodig, richting geven aan aanpassingen in het beleid in de regio.</text:p>
      <text:p text:style-name="ifm_p_mt.3.7mm_ifm">Het nieuwe format wordt nu op enkele punten gewijzigd. Na raadpleging van betrokkenen zijn de tabellen aangevuld om een compleet beeld te kunnen geven van de bestemming van de doelgroep aan het einde van het verslagjaar. Ook is de toelichting bij de tabellen op een aantal punten verduidelijkt.</text:p>
      <text:h text:style-name="ifm_p_font.bold_mt.5.08mm_page.keep-with-next_ifm" text:outline-level="4">Artikel II</text:h>
      <text:p text:style-name="ifm_p_mt.4.23mm_ifm">Tevens is van de gelegenheid gebruik gemaakt om enige technische onvolkomenheden in de Regeling resultaatafhankelijke bekostiging vsv mbo te herstellen. In deze regeling, die voor het eerst van toepassing was in het schooljaar 2016/2017, wordt gebruik gemaakt van een andere wijze van aanvullend bekostigen dan in de oude Regeling prestatiebox mbo: ook instellingen die de norm niet precies halen, komen in aanmerking voor een deel van de aanvullende bekostiging enhet volledige beschikbare budget wordt uitgeput.</text:p>
      <text:p text:style-name="ifm_p_mt.3.7mm_ifm">Bij de eerste proefuitwerking van de berekening op grond van de voorlopige cijfers over schooljaar 2016/2017 door DUO, bleek dat een aantal uitgangspunten die bij de berekening worden toegepast, nog niet volledig in de Regeling resultaatafhankelijke bekostiging vsv mbo zelf stonden beschreven. Dat wordt met deze wijzigingsregeling rechtgezet.</text:p>
      <text:p text:style-name="ifm_p_mt.3.7mm_ifm">Ten eerste gaat het om het berekenen van het percentage vsv (toevoeging artikel 7, lid 3a). In de formule in bijlage A staan de categorieën deelnemers beschreven en de formule volgens welke het aantal vsv’ers wordt berekend. Voor het bepalen van de hoogte van de aanvullende bekostiging, is het vsv-percentage van belang. Dit wordt gedaan door het aantal nieuwe vsv’ers te delen door de populatie deelnemers. Daarbij worden al sinds jaren de leerlingen in categorie B (zoals beschreven in bijlage A), van de populatie afgehaald. Dat betreft bijvoorbeeld de leerlingen die overleden zijn. In de oude Regeling prestatiebox mbo stond dit stapje expliciet benoemd in het desbetreffende artikel in de regeling zelf. In de huidige Regeling resultaatafhankelijke bekostiging vsv mbo ontbreekt dit. Terwijl wel op die wijze het percentage wordt berekend. Om dit te verduidelijken, wordt met deze wijzigingsregeling lid 3a toegevoegd.</text:p>
      <text:p text:style-name="ifm_p_mt.3.7mm_ifm">Ten tweede wordt voor de volledigheid ook in de regeling verduidelijkt wat er gebeurt met de verdeling van het budget als na toepassing van de eerste stap van de bekostiging (instellingen die de norm hebben gehaald) blijkt dat de som van de toegekende bedragen hoger is dan het budget (toevoeging artikel 7, achtste lid).</text:p>
      <text:p text:style-name="ifm_p_mt.3.7mm_ifm">Ten derde gaat het om de verdeling van het eventueel resterende budget voor de resultaatafhankelijke bekostiging (toevoeging artikel 8, lid 2). Als er na de twee bekostigingsstappen (instellingen die de norm hebben gehaald en instellingen die de norm niet hebben gehaald) nog budget overblijft, dan moet dat restant ook verdeeld worden met een derde stap. Hiervoor was in de toelichting bij de Regeling resultaatafhankelijke bekostiging vsv mbo een aanwijzing gegeven, maar deze wordt nu voor de volledigheid ook opgenomen in de regeling zelf</text:p>
      <text:p text:style-name="ifm_p_font.italic_mt.3.7mm_ifm">De Minister van Onderwijs, Cultuur en Wetenschap,<text:line-break/>I.K. van<text:s/>Engelshoven</text:p>
      <text:h text:style-name="ifm_p_font.bold_mt.5.08mm_page.break-before_ifm" text:outline-level="3">BIJLAGE<text:s/>VAN DE MINISTER VAN ONDERWIJS, CULTUUR EN WETENSCHAP VAN 10 SEPTEMBER 2018, NR. MBO-1296855, HOUDENDE WIJZIGING VAN DE REGELING REGIONALE AANPAK VOORTIJDIG SCHOOLVERLATEN 2017 IN VERBAND MET DE VASTSTELLING VAN EEN HERZIENE REGIONALE VSV-EFFECTRAPPORTAGE EN WIJZIGING VAN DE REGELING RESULTAATAFHANKELIJKE BEKOSTIGING VSV MBO IN VERBAND MET ENIGE TECHNISCHE VERBETERINGEN</text:h>
      <text:h text:style-name="ifm_p_font.bold_mt.5.08mm_page.keep-with-next_ifm" text:outline-level="4">Bijlage B behorende bij artikel 3.3 van de Regeling regionale aanpak voortijdig schoolverlaten 2017 (formulier en handleiding herziene RMC-effectrapportage)</text:h>
      <text:h text:style-name="ifm_p_font.bold-italic_mt.5.08mm_page.keep-with-next_ifm" text:outline-level="5">Formulier en handleiding RMC-Effectrapportage</text:h>
      <text:h text:style-name="ifm_p_font.italic_mt.5.08mm_page.keep-with-next_ifm" text:outline-level="6">Inleiding</text:h>
      <text:p text:style-name="ifm_p_mt.4.23mm_ifm">Jaarlijks leveren RMC-regio’s informatie aan het Ministerie van Onderwijs, Cultuur en Wetenschap (OCW) in de vorm van de RMC-effectrapportage. Begin 2016 is besloten om het format van de RMC-effectrapportage aan te passen en om deze met ingang van het schooljaar 2017-2018 in gebruik te nemen. Het nieuwe format sluit aan bij de uitbreiding van de RMC-functie, is herkenbaar voor RMC-regio’s en levert waardevolle informatie op, voor zowel het ministerie als de regio’s zelf, die helpt om beleid te evalueren en waar nodig aan te passen.</text:p>
      <text:h text:style-name="ifm_p_font.italic_mt.5.08mm_page.keep-with-next_ifm" text:outline-level="6">Doel</text:h>
      <text:p text:style-name="ifm_p_mt.4.23mm_ifm">De Regionale VSV-Effectrapportage (voorheen: de RMC-effectrapportage) geeft invulling aan een wettelijke verplichting van RMC tot een jaarlijkse beleidsinhoudelijke verantwoording van de RMC-functie, als coördinator van de regionale vsv-vervolgaanpak<text:note text:id="n1" text:note-class="footnote"><text:note-citation text:label="1 ">1</text:note-citation><text:note-body><text:p text:style-name="ifm_p_font.normal_size.6.93pt_mt..5mm_indent.-0.1161in_mleft.0.1161in_ifm">Regeling regionale aanpak voortijdig schoolverlaten 2017</text:p></text:note-body></text:note>. De Regionale VSV-effectrapportage vloeit voort uit de taken zoals vermeld in de Wet houdende regels inzake de Regionale Meld- en Coördinatiefunctie Voortijdige Schoolverlaten (Staatsblad 2001-636) en de Regeling regionale aanpak voortijdig schoolverlaten (vsv) 2017 en de daarin beschreven taken en verantwoordelijkheden van alle betrokken partijen in de regio.</text:p>
      <text:p text:style-name="ifm_p_mt.3.7mm_ifm">In het kader van de (voortzetting van de) vsv-aanpak wordt meer verantwoordelijkheid en ruimte voor eigen invulling bij de regionale partijen neergelegd en bijzondere aandacht voor jongeren in een kwetsbare positie gevraagd. Nu de focus ook ligt op de groep jongeren in een kwetsbare positie is er verbreding van de samenwerking nodig, onder andere met scholen voor praktijkonderwijs en voortgezet speciaal onderwijs (hierna pro en vso). Daarnaast wordt ook meer aandacht gevraagd voor de al bestaande taak van de begeleiding van oud vsv’ers. Ook hierdoor komt de samenwerking met betrokken partijen ten aanzien van de arbeidsmarkt steeds meer in beeld.</text:p>
      <text:p text:style-name="ifm_p_mt.3.7mm_ifm">Zoals de naam al aangeeft, is de Regionale VSV-Effectrapportage een regionale rapportage die, zowel de regio’s zelf als OCW, inzicht geeft in (de effectiviteit van) de door betrokken regionale partijen ondernomen acties en maatregelen op het gebied van de vsv-aanpak en weergeeft wat de effecten hiervan zijn in de regio. Het gaat om de genomen acties en maatregelen van zowel het Regionaal Programma VSV (oftewel: hoe de programmamiddelen, die nu verdeeld zijn over de gemeenten en de scholen, zijn ingezet) als over de inzet van de reguliere RMC-middelen.</text:p>
      <text:p text:style-name="ifm_p_mt.3.7mm_ifm">De informatie uit de Regionale VSV-Effectrapportage kan gebruikt worden als input voor het (bestuurlijk) overleg in de regio en kan, indien nodig, richting geven aan aanpassingen in het beleid in de regio<text:note text:id="n2" text:note-class="footnote"><text:note-citation text:label="2 ">2</text:note-citation><text:note-body><text:p text:style-name="ifm_p_font.normal_size.6.93pt_mt..5mm_indent.-0.1161in_mleft.0.1161in_ifm">Hiervoor geldt een meldingsplicht: een Regionaal Programma mag ten allen tijde worden gewijzigd, mits de wijziging tijdig aan DUO wordt doorgegeven.</text:p></text:note-body></text:note>. De Regionale VSV-Effectrapportage vervangt de RMC-effectrapportage. Subregio’s behouden de mogelijkheid om hun eigen rapportages aan te leveren via de RMC-coördinatoren van de contactgemeenten.</text:p>
      <text:h text:style-name="ifm_p_font.italic_mt.5.08mm_page.keep-with-next_ifm" text:outline-level="6">Doelgroep</text:h>
      <text:p text:style-name="ifm_p_mt.4.23mm_ifm">De Regionale VSV-Effectrapportage omvat de taakuitvoering omtrent het melden, registreren en coördineren van verzuim en vsv van alle jongeren in de regio van 12 tot 23 jaar, inclusief de doelgroep jongeren in een kwetsbare positie. Alleen in hoofdstuk 4, waar het gaat om aantallen jongeren, hebben de gevraagde gegevens alleen betrekking op jongeren tussen 16 en 23. De reden hiervoor is dat Leerplicht jaarlijks al gegevens aanlevert over de groep 12-18 jaar. Hoewel de kwalificatieplicht niet onder de wettelijke verplichting van de RMC-regio valt, vraagt OCW om (naast de groep 18-23 jaar) in het kader van een preventieve vsv-aanpak voor de hele doelgroep, ook 16- en 17-jarigen in beeld te brengen en te houden om zo een sluitend vangnet voor deze groep te creëren. Let op: u wordt gevraagd om taakuitvoering voor 16- en 17-jarige jongeren alleen in de effectrapportage te registreren als RMC die daadwerkelijk heeft gedaan. Het is niet nodig om taakuitvoering door Leerplicht hier in te vullen.</text:p>
      <text:h text:style-name="ifm_p_font.italic_mt.5.08mm_page.keep-with-next_ifm" text:outline-level="6">Indieningsdatum</text:h>
      <text:p text:style-name="ifm_p_mt.4.23mm_ifm">Uiterlijk 15 december van het jaar volgend op het studiejaar waarop deze betrekking heeft, dient de Regionale VSV-Effectrapportage bij DUO te worden ingediend. Ten opzichte van eerdere jaren is dit twee weken later. Hier is voor gekozen omdat er signalen waren dat er in RMC-regio’s behoefte was aan meer tijd tussen levering van gegevens door DUO en het indienen van de RMC-effectrapportage. Bij de invulling van de rapportage wordt uitgegaan van de voorlopige cijfers (uit de levering van oktober <text:span text:style-name="ifm_span_font.italic_mt.4.23mm_ifm">na</text:span> het verslagjaar) en wordt teruggeblikt op het voorgaande schooljaar. Een voorbeeld: uiterlijk 15 december 2018 wordt verantwoording afgelegd over het schooljaar 2017-2018. Hierbij kan worden uitgegaan van de maandrapportage uit de levering van oktober 2018 of november 2018, of de meest actuele stand uit de eigen administratie. Het gaat dus nog niet om de definitieve nieuwe vsv’ers, omdat deze levering nog geen definitieve vsv-cijfers bevat.</text:p>
      <text:h text:style-name="ifm_p_font.italic_mt.5.08mm_page.keep-with-next_ifm" text:outline-level="6">Definities</text:h>
      <text:p text:style-name="ifm_p_mt.4.23mm_ifm">De gebruikte definities sluiten aan bij de Regeling regionale aanpak VSV 2017. Deze definities worden hier toegelicht.</text:p>
      <text:h text:style-name="ifm_p_font.bold_mt.5.08mm_page.keep-with-next_ifm" text:outline-level="7">Bestemming</text:h>
      <text:p text:style-name="ifm_p_mt.4.23mm_ifm">Positie van jongeren op 1 oktober <text:span text:style-name="ifm_span_font.italic_mt.4.23mm_ifm">na</text:span> het huidige verslagjaar.</text:p>
      <text:h text:style-name="ifm_p_font.bold_mt.5.08mm_page.keep-with-next_ifm" text:outline-level="7">Geen Nederlandse onderwijsloopbaan</text:h>
      <text:p text:style-name="ifm_p_mt.4.23mm_ifm">Jongeren die tot op heden geen onderwijs in Nederland hebben gevolgd, zoals vluchtelingen.</text:p>
      <text:h text:style-name="ifm_p_font.bold_mt.5.08mm_page.keep-with-next_ifm" text:outline-level="7">Jongeren in een kwetsbare positie (JIKP)</text:h>
      <text:p text:style-name="ifm_p_mt.4.23mm_ifm">Jongere die al dan niet met een getuigschrift of een diploma doorstroomt naar de entreeopleiding (= mbo), basisberoepsopleiding (= mbo-2) of uitstroomt uit het onderwijs, en afkomstig is uit:</text:p>
      <text:p text:style-name="ifm_p_indent.-7mm_mleft.7mm_ifm">1.<text:tab/>het voortgezet speciaal onderwijs, bedoeld in artikel 8, eerste lid, van de Wet op de expertisecentra, met uitzondering van leerlingen met het uitstroomprofiel dagbesteding;</text:p>
      <text:p text:style-name="ifm_p_indent.-7mm_mleft.7mm_ifm">2.<text:tab/>het praktijkonderwijs als bedoeld in artikel 5, onder d, van de Wet op het voortgezet onderwijs;</text:p>
      <text:p text:style-name="ifm_p_indent.-7mm_mleft.7mm_ifm">3.<text:tab/>de basisberoepsgerichte leerweg van het vmbo, bedoeld in artikel 10b, eerste lid, van de Wet op het voortgezet onderwijs;</text:p>
      <text:p text:style-name="ifm_p_indent.-7mm_mleft.7mm_ifm">4.<text:tab/>het leerwerktraject van het vmbo, bedoeld in artikel 10b1 van de Wet op het voortgezet onderwijs,</text:p>
      <text:p text:style-name="ifm_p_indent.-7mm_mleft.7mm_ifm">5.<text:tab/>de entreeopleiding; of</text:p>
      <text:p text:style-name="ifm_p_indent.-7mm_mleft.7mm_ifm">6.<text:tab/>jongere die niet vanuit één van de onderwijssoorten, genoemd onder 1. tot en met 5. instroomt in een entreeopleiding.</text:p>
      <text:p text:style-name="ifm_p_ifm">(Bron: Regeling regionale aanpak VSV 2017)</text:p>
      <text:h text:style-name="ifm_p_font.bold_mt.5.08mm_page.keep-with-next_ifm" text:outline-level="7">Monitoren van jongeren</text:h>
      <text:p text:style-name="ifm_p_mt.4.23mm_ifm">Het volgen van jongeren door RMC. Monitoren wordt in de effectrapportage gedefinieerd als het op basis van gegevens bepalen op welke positie (in het onderwijs, aan het werk, in een uitkering, dagbesteding of onbekend) een jongere zich op dat moment bevindt.</text:p>
      <text:h text:style-name="ifm_p_font.bold_mt.5.08mm_page.keep-with-next_ifm" text:outline-level="7">RMC-contactgemeente</text:h>
      <text:p text:style-name="ifm_p_mt.4.23mm_ifm">Contactgemeente als bedoeld in artikel 8.3.2, derde lid, van de Wet educatie en beroepsonderwijs, artikel 162b, derde lid, van de Wet op de expertisecentra en artikel 118h, derde lid, van de Wet op het voortgezet onderwijs.</text:p>
      <text:h text:style-name="ifm_p_font.bold_mt.5.08mm_page.keep-with-next_ifm" text:outline-level="7">Regionaal programma</text:h>
      <text:p text:style-name="ifm_p_mt.4.23mm_ifm">Regionaal programma voortijdig schoolverlaten dat maatregelen bevat die, blijkens een regionale analyse door de RMC-contactgemeente en de contactschool over de RMC-regio, zijn gericht op het tegengaan van voortijdig schoolverlaten en op het bevorderen van de samenwerking tussen de onderwijsinstellingen onderling en gemeenten in de RMC-regio.</text:p>
      <text:h text:style-name="ifm_p_font.bold_mt.5.08mm_page.keep-with-next_ifm" text:outline-level="7">RMC-regio</text:h>
      <text:p text:style-name="ifm_p_mt.4.23mm_ifm">Regio als bedoeld in artikel 8.3.2, tweede lid, van de Wet educatie en beroepsonderwijs.</text:p>
      <text:h text:style-name="ifm_p_font.bold_mt.5.08mm_page.keep-with-next_ifm" text:outline-level="7">Verslagjaar</text:h>
      <text:p text:style-name="ifm_p_mt.4.23mm_ifm">Tijdvak dat aanvangt op 1 oktober en eindigt op 30 september van het daaropvolgende jaar.</text:p>
      <text:h text:style-name="ifm_p_font.bold_mt.5.08mm_page.keep-with-next_ifm" text:outline-level="7">Taakuitvoering RMC</text:h>
      <text:p text:style-name="ifm_p_mt.4.23mm_ifm">Er is sprake van taakuitvoering als RMC:</text:p>
      <text:p text:style-name="ifm_p_indent.-7mm_mleft.7mm_ifm">1)<text:tab/>onderzoek heeft gedaan naar een melding (er is ook sprake van onderzoek wanneer dit is gedelegeerd aan andere partijen. Gesprekken of bezoeken aan het huisadres zonder de jongere thuis te treffen en administratieve handelingen als het versturen van brieven met het verzoek om contact, tellen ook mee.), en/of;</text:p>
      <text:p text:style-name="ifm_p_indent.-7mm_mleft.7mm_ifm">2)<text:tab/>advies heeft gegeven aan een jongere of vsv’er, en/of;</text:p>
      <text:p text:style-name="ifm_p_indent.-7mm_mleft.7mm_ifm">3)<text:tab/>begeleiding heeft gegeven aan een jongere of vsv’er, en/of;</text:p>
      <text:p text:style-name="ifm_p_indent.-7mm_mleft.7mm_ifm">4)<text:tab/>een jongere of vsv’er heeft doorverwezen naar werk.</text:p>
      <text:p text:style-name="ifm_p_mt.3.7mm_ifm">Er wordt onderscheid gemaakt tussen curatieve taakuitvoering en preventieve taakuitvoering. Hierbij is de grens van 1 oktober essentieel; dat is de datum waarop een leerling al dan niet staat ingeschreven en al dan niet door DUO wordt aangemerkt als vsv’er:</text:p>
      <text:p text:style-name="ifm_p_indent.-5mm_mleft.5mm_ifm">•<text:tab/><text:span text:style-name="ifm_span_font.italic_ifm">Curatieve taakuitvoering</text:span></text:p>
      <text:p text:style-name="ifm_p_indent.0mm_mleft.5mm_ifm">De curatieve taakuitvoering richt zich op jongeren die op 1 oktober van een jaar t door DUO zijn aangemerkt als zogenaamde nieuwe vsv’er én op jongeren die al langer dan een jaar geleden als vsv’er aangemerkt waren. Dus al op t-1 of eerder. Deze jongeren zijn ook wel bekend als zogenaamde oude vsv’ers. In relatie tot het verslag in de effectrapportage betreft curatieve taakuitvoering de taakuitvoering rondom jongeren die aan het begin van het verslagjaar aangemerkt waren als oude en nieuwe vsv’er).</text:p>
      <text:p text:style-name="ifm_p_indent.-5mm_mleft.5mm_ifm">•<text:tab/><text:span text:style-name="ifm_span_font.italic_ifm">Preventieve taakuitvoering</text:span></text:p>
      <text:p text:style-name="ifm_p_indent.0mm_mleft.5mm_ifm">De preventieve taakuitvoering richt zich erop om te voorkomen dat leerlingen aan het einde van het verslagjaar als nieuwe vsv’er aangemerkt worden. De preventieve taak is er dus op gericht leerlingen binnen de school te houden (voorkomen dat zij zich uitschrijven zonder sk) én richt zich erop om leerlingen die zich uitgeschreven hebben gedurende het schooljaar weer terug ingeschreven te krijgen, vóór 1 oktober. In relatie tot het verslag in de effectrapportage betekent dit: Preventieve taakuitvoering rondom jongeren (van 16 tot 23 zonder startkwalificatie) die aan het begin van het verslagjaar zijn ingeschreven, maar:</text:p>
      <text:p text:style-name="ifm_p_indent.-5mm_mleft.10mm_ifm">○<text:tab/>gedurende het verslagjaar zijn uitgeschreven en binnen het verslagjaar (voor 1 okt) zijn teruggeleid naar onderwijs;</text:p>
      <text:p text:style-name="ifm_p_indent.-5mm_mleft.10mm_ifm">○<text:tab/>waarvan is voorkomen dat zij zijn uitgeschreven. (voor 1 okt)</text:p>
      <text:p text:style-name="ifm_p_indent.-5mm_mleft.10mm_ifm">○<text:tab/>die ondanks begeleiding aan het einde van het verslagjaar zijn uitgeschreven.</text:p>
      <text:h text:style-name="ifm_p_font.bold_mt.5.08mm_page.keep-with-next_ifm" text:outline-level="7">Voortijdig schoolverlater (vsv’er)</text:h>
      <text:p text:style-name="ifm_p_mt.4.23mm_ifm">Een voortijdig schoolverlater is een jongere die aan het begin van het verslagjaar (1 oktober) jonger is dan 23 jaar, en niet meer staat ingeschreven in het bekostigd vo, mbo of vavo en geen startkwalificatie heeft.</text:p>
      <text:h text:style-name="ifm_p_font.italic_mt.5.08mm_page.keep-with-next_ifm" text:outline-level="6">Basisgegeven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Basisgegevens</text:p>
            </table:table-cell>
          </table:table-row>
        </table:table-header-rows>
        <table:table-row>
          <table:table-cell table:style-name="table.cell.border-top.border-bottom.border-left.border-right.padding-top.top.pleft.pright">
            <text:p text:style-name="text.cell.7.left">Naam en nummer RMC regio</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wet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p text:style-name="ifm_p_mt.3.7mm_ifm">Indien een regio uit subregio's bestaat, dient iedere subregio afzonderlijk een formulier in te dienen bij de contactgemeente. Deze afzonderlijke formulieren dienen te worden voorzien van een verzamelsheet van alle onderliggende formulieren per RMC-regio. Voorbeeld: als een RMC-regio bestaat uit 4 subregio’s, dan zullen er 4 formulieren plus 1 opliggende ingediend dienen te worden. In totaal dus 5 formulieren. Het opliggende formulier moet een opsomming van de onderliggende subregio’s en van hun basisgegevens (zie hierboven) bevatten. Een samenvatting is niet nodig.</text:p>
      <text:h text:style-name="ifm_p_font.italic_mt.5.08mm_page.keep-with-next_ifm" text:outline-level="6">Cijfers</text:h>
      <text:h text:style-name="ifm_p_font.bold_mt.5.08mm_page.keep-with-next_ifm" text:outline-level="7">Toelichting</text:h>
      <text:p text:style-name="ifm_p_mt.4.23mm_ifm">Voor het invullen van onderstaande tabellen is het nodig dat gemeenten databestanden ophalen uit het Zakelijk Portaal van DUO. Deze bestanden (inclusief de Startset jongeren in een kwetsbare positie) staan maximaal drie maanden online. Het is de verantwoordelijkheid van gemeenten zelf om hier rekening mee te houden en de benodigde bestanden tijdig op te halen ten behoeve van het invullen van deze (jaarlijkse) Regionale VSV-Effectrapportage.</text:p>
      <text:p text:style-name="ifm_p_mt.3.7mm_ifm">In dit hoofdstuk wordt gevraagd naar kwantitatieve gegevens over jongeren van 16-23 (omdat de leeftijdsgroep 12-16 al door Leerplicht wordt uitgevraagd, zie paragraaf 2.2). Per tabel lichten we toe om welke jongeren het gaat, en in welke leveringen van DUO deze jongeren te vinden zijn. De gegevens uit de RMC-administratie kunnen hier vervolgens aan gekoppeld worden, waarna de tabellen ingevuld kunnen worden. Degene die de tabellen invult, dient dus toegang te hebben tot DUO-gegevens en gegevens uit de eigen administratie, en moet deze gegevens aan elkaar kunnen koppelen. De tabellen gaan over verschillende doelgroepen en situaties, die gedeeltelijk kunnen overlappen. Het is mogelijk dat een leerling in één verslagjaar zowel valt onder ‘jongeren in een kwetsbare positie’ als onder ‘vsv’ers’. Deze jongeren kunnen in meerdere tabellen meegeteld worden.</text:p>
      <text:p text:style-name="ifm_p_mt.3.7mm_ifm">LWOO valt onder regulier vmbo en wordt in de tabellen niet apart benoemd. Daarnaast is ‘vavo’ niet opgenomen de tabellen. De reden hiervoor is dat vavo een kleine groep is, zeker verdeeld over de regio’s. Daarbij wordt deze categorie ook niet meegeleverd door DUO in de maandrapportages.</text:p>
      <text:h text:style-name="ifm_p_font.bold-italic_mt.5.08mm_page.keep-with-next_ifm" text:outline-level="8">Tabel 2 Preventieve taakuitvoering</text:h>
      <text:p text:style-name="ifm_p_mt.4.23mm_ifm">In tabel 2 gaat het om jongeren die aan de start van het verslagjaar (1 oktober tot 1 oktober) geen vsv’er waren, maar die tijdens het verslagjaar dreigen uit te vallen of uitgeschreven zijn uit het onderwijs. Het doel van de preventieve taakuitvoering is ervoor te zorgen dat deze jongeren niet per 1 oktober van het volgende verslagjaar als vsv’er worden gezien. Informatie gevraagd in de grijs gearceerde kolom wordt aangeleverd door DUO in de A14-rapportage van november t+1. Om deze gevraagde gegevens hier in te kunnen vullen, moet in de A14-rapportage eerst de leeftijdsgroep 16-23 geselecteerd worden. Vervolgens kan gefilterd worden op ‘Niveau’. In de witte kolommen worden gegevens uit de administratie van de RMC-regio gevraa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tallen preventieve taakuitvoering (16-23 jaar)</text:p>
            </table:table-cell>
          </table:table-row>
          <table:table-row table:style-name="zebra.head.row1">
            <table:table-cell table:style-name="table.cell.border-top.border-bottom.border-left.border-right.padding-top.bottom.pleft.pright">
              <text:p text:style-name="text.cell.7.left"><text:span text:style-name="ifm_span_font.bold_color.ffffff_ifm">Onderwijspositie voorafgaand aan de start van het verslagjaar</text:span></text:p>
            </table:table-cell>
            <table:table-cell table:style-name="table.cell.border-top.border-bottom.border-right.padding-top.bottom.pleft.pright">
              <text:p text:style-name="text.cell.7.left"><text:span text:style-name="ifm_span_font.bold_color.ffffff_ifm">Aantal uitschrijvingen zonder startkwalificatie gedurende het verslagjaar</text:span></text:p>
            </table:table-cell>
            <table:table-cell table:style-name="table.cell.border-top.border-bottom.border-right.padding-top.bottom.pleft.pright">
              <text:p text:style-name="text.cell.7.left"><text:span text:style-name="ifm_span_font.bold_color.ffffff_ifm">Aantal uitgeschreven jongeren die teruggeleid zijn naar het onderwijs</text:span></text:p>
            </table:table-cell>
            <table:table-cell table:style-name="table.cell.border-top.border-bottom.border-right.padding-top.bottom.pleft.pright">
              <text:p text:style-name="text.cell.7.left"><text:span text:style-name="ifm_span_font.bold_color.ffffff_ifm">Aantal jongeren die begeleid zijn en niet zijn uitgeschreven</text:span></text:p>
            </table:table-cell>
            <table:table-cell table:style-name="table.cell.border-top.border-bottom.border-right.padding-top.bottom.pleft.pright">
              <text:p text:style-name="text.cell.7.left"><text:span text:style-name="ifm_span_font.bold_color.ffffff_ifm">Aantal jongeren gemonitord</text:span></text:p>
            </table:table-cell>
          </table:table-row>
        </table:table-header-rows>
        <table:table-row table:style-name="zebra.body.odd">
          <table:table-cell table:style-name="table.cell.border-bottom.border-left.border-right.padding-top.top.pleft.pright">
            <text:p text:style-name="text.cell.7.left">onderbouw 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o-vw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treeopleiding entreeopleiding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Tabel 3 Bestemming preventief begeleide jongeren</text:h>
      <text:p text:style-name="ifm_p_mt.4.23mm_ifm">In tabel 3 vult u in waar de jongeren voor wie taakuitvoering is verricht zich aan het einde van het verslagjaar bevinden. De gegevens in deze tabel worden ingevuld op basis van de administratie van de RMC-regio. In de kolom ‘Onderwijs’ vult u het aantal jongeren in dat zich aan het einde van het verslagjaar in het onderwijs bevindt. Hiervoor kunt u de aantallen uit de derde en vierde kolom van Tabel 2 bij elkaar opte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011"/>
        <table:table-column table:style-name="table3.tg1.col11"/>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padding-top.bottom.pleft.pright" table:number-columns-spanned="7">
              <text:p text:style-name="text.cell.7.left"><text:span text:style-name="ifm_span_font.bold_color.ffffff_ifm">Bestemming</text:span></text:p>
            </table:table-cell>
            <table:table-cell table:style-name="table.cell.border-top.border-bottom.padding-top.bottom.pleft.pright">
              <text:p text:style-name="text.cell.7.left"/>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Onderwijs-positie in verslagjaar</text:span></text:p>
            </table:table-cell>
            <table:table-cell table:style-name="table.cell.border-bottom.border-right.padding-top.bottom.pleft.pright">
              <text:p text:style-name="text.cell.7.left"><text:span text:style-name="ifm_span_color.ffffff_ifm">Aantal jongeren voor wie sprake was van preventieve taakuitvoering door RMC</text:span></text:p>
            </table:table-cell>
            <table:table-cell table:style-name="table.cell.border-bottom.border-right.padding-top.bottom.pleft.pright">
              <text:p text:style-name="text.cell.7.left"><text:span text:style-name="ifm_span_color.ffffff_ifm">Onderwijs</text:span></text:p>
              <text:p text:style-name="text.cell.7.left"><text:span text:style-name="ifm_span_color.ffffff_ifm">(zonder startkwalificatie)</text:span></text:p>
            </table:table-cell>
            <table:table-cell table:style-name="table.cell.border-bottom.border-right.padding-top.bottom.pleft.pright" table:number-columns-spanned="2">
              <text:p text:style-name="text.cell.7.left"><text:span text:style-name="ifm_span_color.ffffff_ifm">Werk (&gt; 12 uur per week)</text:span></text:p>
            </table:table-cell>
            <table:table-cell table:style-name="table.cell.border-bottom.border-right.padding-top.bottom.pleft.pright">
              <text:p text:style-name="text.cell.7.left"><text:span text:style-name="ifm_span_color.ffffff_ifm">VSV</text:span></text:p>
            </table:table-cell>
            <table:table-cell table:style-name="table.cell.border-bottom.border-right.padding-top.bottom.pleft.pright" table:number-columns-spanned="2">
              <text:p text:style-name="text.cell.7.left"><text:span text:style-name="ifm_span_color.ffffff_ifm">Startkwalificatie behaald</text:span></text:p>
            </table:table-cell>
            <table:table-cell table:style-name="table.cell.border-bottom.border-right.padding-top.bottom.pleft.pright">
              <text:p text:style-name="text.cell.7.left"><text:span text:style-name="ifm_span_color.ffffff_ifm">Overige bestemming<text:span text:style-name="ifm_span_font.superscript_ifm"><text:bookmark-ref text:reference-format="text" text:ref-name="n111">1</text:bookmark-ref></text:span></text:span></text:p>
            </table:table-cell>
            <table:table-cell table:style-name="table.cell.border-bottom.border-right.padding-top.bottom.pleft.pright">
              <text:p text:style-name="text.cell.7.left"><text:span text:style-name="ifm_span_color.ffffff_ifm">Onbekend</text:span></text:p>
            </table:table-cell>
          </table:table-row>
        </table:table-header-rows>
        <table:table-row table:style-name="zebra.body.odd">
          <table:table-cell table:style-name="table.cell.border-bottom.border-left.border-right.padding-top.top.pleft.pright">
            <text:p text:style-name="text.cell.7.left">onderbouw 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o-vw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2">
            <text:p text:style-name="ifm_p_font.normal_size.6.93pt_mt..5mm_indent.-0.1161in_mleft.0.1161in_ifm"><text:bookmark-start text:name="n111"/><text:span text:style-name="ifm_span_font.superscript_size.6.93pt_ifm">1</text:span><text:s/><text:bookmark-end text:name="n111"/>Verhuizing (binnen-of buitenland), overleden of 23 jaar geworden. In deze tabel dienen alleen de aantallen ingevoerd te worden die betrekking hebben op jongeren die aan het begin van het verslagjaar (1 oktober) nog ingeschreven stonden.</text:p>
          </table:table-cell>
        </table:table-row>
      </table:table>
      <text:h text:style-name="ifm_p_font.bold-italic_mt.5.08mm_page.keep-with-next_ifm" text:outline-level="8">Tabel 4 Curatieve taakuitvoering vsv’ers</text:h>
      <text:p text:style-name="ifm_p_mt.4.23mm_ifm">In tabel 4 worden gegevens ingevuld van alle jongeren tussen 16 en 23 jaar die aan de start van het verslagjaar vsv’er waren. Informatie in de grijs gearceerde kolom wordt aangeleverd door DUO in de Naam- en Rugnummer-bestanden (versie D: definitieve cijfers). Om de gevraagde gegevens hier in te kunnen vullen, moet in dit bestand eerst de leeftijdsgroep 16-23 (leeftijd bij de start van het verslagjaar) geselecteerd worden. Vervolgens kan gefilterd worden op ‘Niveau’. Let op: om de totale groep ‘oude vsv’ers’ in beeld te krijgen, kunnen de Naam- en Rugnummer-bestanden van eerdere schooljaren, of de eigen administratie worden gebruikt. U dient zelf de jongeren die inmiddels geen vsv’er meer zijn (maar weer op school zitten of ondertussen een starkwalificatie hebben behaald, of jongeren die een entreediploma en werk van meer dan 12 uur per week hebben) hieruit te filteren. In de witte kolommen worden gegevens uit de administratie van de RMC-regio gevraag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Curatieve taakuitvoering vsv’ers (16-23 jaar)</text:p>
            </table:table-cell>
          </table:table-row>
          <table:table-row table:style-name="zebra.head.row1">
            <table:table-cell table:style-name="table.cell.border-top.border-bottom.border-left.border-right.padding-top.bottom.pleft.pright">
              <text:p text:style-name="text.cell.7.left"><text:span text:style-name="ifm_span_font.bold_color.ffffff_ifm">Onderwijspositie voorafgaand aan vsv</text:span></text:p>
            </table:table-cell>
            <table:table-cell table:style-name="table.cell.border-top.border-bottom.border-right.padding-top.bottom.pleft.pright">
              <text:p text:style-name="text.cell.7.left"><text:span text:style-name="ifm_span_font.bold_color.ffffff_ifm">Aantal vsv’ers in verslagjaar</text:span></text:p>
            </table:table-cell>
            <table:table-cell table:style-name="table.cell.border-top.border-bottom.border-right.padding-top.bottom.pleft.pright">
              <text:p text:style-name="text.cell.7.left"><text:span text:style-name="ifm_span_font.bold_color.ffffff_ifm">Aantal vsv’ers voor wie sprake was van curatieve taakuitvoering door RMC</text:span></text:p>
            </table:table-cell>
            <table:table-cell table:style-name="table.cell.border-top.border-bottom.border-right.padding-top.bottom.pleft.pright">
              <text:p text:style-name="text.cell.7.left"><text:span text:style-name="ifm_span_font.bold_color.ffffff_ifm">Aantal vsv’ers gemonitord</text:span></text:p>
            </table:table-cell>
          </table:table-row>
        </table:table-header-rows>
        <table:table-row table:style-name="zebra.body.odd">
          <table:table-cell table:style-name="table.cell.border-bottom.border-left.border-right.padding-top.top.pleft.pright">
            <text:p text:style-name="text.cell.7.left">onderbouw 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o-vw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ul hieronder in op welke manier en met welke gegevens u de totale groep voortijdig schoolverlaters in kaart heeft gebrach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left.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italic_mt.5.08mm_page.keep-with-next_ifm" text:outline-level="8">Tabel 5 Bestemming doelgroep curatieve taakuitvoering (16-23 jaar)</text:h>
      <text:p text:style-name="ifm_p_mt.4.23mm_ifm">In tabel 5 vult u in waar de jongeren voor wie taakuitvoering is verricht zich bevonden het einde van het verslagjaar. De gegevens in deze tabel worden ingevuld op basis van de administratie van de RMC-regio.</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Bestemming jongeren curatieve taakuitvoering (16-23 jaa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jongeren voor wie sprake was van curatieve taakuitvoering door RMC (zie tabel 4) door RMC.</text:span></text:p>
            </table:table-cell>
            <table:table-cell table:style-name="table.cell.border-top.border-bottom.border-right.padding-top.bottom.pleft.pright">
              <text:p text:style-name="text.cell.7.left"><text:span text:style-name="ifm_span_font.bold_color.ffffff_ifm">Onderwijs (zonder startkwali-ficatie)</text:span></text:p>
            </table:table-cell>
            <table:table-cell table:style-name="table.cell.border-top.border-bottom.border-right.padding-top.bottom.pleft.pright">
              <text:p text:style-name="text.cell.7.left"><text:span text:style-name="ifm_span_font.bold_color.ffffff_ifm">Startkwalifi-catie behaald</text:span></text:p>
            </table:table-cell>
            <table:table-cell table:style-name="table.cell.border-top.border-bottom.border-right.padding-top.bottom.pleft.pright">
              <text:p text:style-name="text.cell.7.left"><text:span text:style-name="ifm_span_font.bold_color.ffffff_ifm">Entree-diploma met werk (&gt; 12 uur per week)</text:span></text:p>
            </table:table-cell>
            <table:table-cell table:style-name="table.cell.border-top.border-bottom.border-right.padding-top.bottom.pleft.pright">
              <text:p text:style-name="text.cell.7.left"><text:span text:style-name="ifm_span_font.bold_color.ffffff_ifm">vsv</text:span></text:p>
            </table:table-cell>
            <table:table-cell table:style-name="table.cell.border-top.border-bottom.border-right.padding-top.bottom.pleft.pright">
              <text:p text:style-name="text.cell.7.left"><text:span text:style-name="ifm_span_font.bold_color.ffffff_ifm">Overige bestemming<text:span text:style-name="ifm_span_font.superscript_ifm"><text:bookmark-ref text:reference-format="text" text:ref-name="n10">1</text:bookmark-ref></text:span></text:span></text:p>
            </table:table-cell>
            <table:table-cell table:style-name="table.cell.border-top.border-bottom.border-right.padding-top.bottom.pleft.pright">
              <text:p text:style-name="text.cell.7.left"><text:span text:style-name="ifm_span_font.bold_color.ffffff_ifm">Onbeken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1</text:span><text:s/><text:bookmark-end text:name="n10"/>Verhuizing (binnen- of buitenland), overleden of 23 jaar geworden.</text:p>
          </table:table-cell>
        </table:table-row>
      </table:table>
      <text:h text:style-name="ifm_p_font.bold-italic_mt.5.08mm_page.keep-with-next_ifm" text:outline-level="8">Tabel 6 Taakuitvoering rondom kwetsbare overstappers</text:h>
      <text:p text:style-name="ifm_p_mt.4.23mm_ifm">In tabel 6 gaat het om gegevens over ‘kwetsbare overstappers’. De gegevens die ingevuld worden in de grijs gearceerde cellen zijn te vinden in de ‘Startset jongeren in kwetsbare positie’, die jaarlijks opgehaald kan worden door RMC in het Zakelijk Portaal van DUO. Let op: de Startset bevat alleen gegevens over jongeren in een kwetsbare positie die de overstap hebben gemaakt. U hoeft alleen deze gegevens te gebruiken om de tabel in te vullen. Om dat te doen, moet in de ‘Startset jongeren in kwetsbare positie’ eerst de leeftijdsgroep 16-23 geselecteerd worden. Vervolgens kan gefilterd worden op ‘Niveau’. In de witte cellen worden gegevens uit de eigen administratie van de RMC-regio gevraagd. Een voorbeeld: in november 2017 komt de Startset jongeren in een kwetsbare positie 2017-2018 beschikbaar. Deze kan in december 2018 gebruikt worden om de balans op te maken bij het invullen van de Regionale VSV-Effectrapportage 2017-2018.</text:p>
      <text:p text:style-name="ifm_p_mt.3.7mm_ifm">Let op: een deel van de kwetsbare overstappers (leerlingen uit pro en vso met uitstroomprofiel arbeid en dagbesteding) die na uitschrijving geen startkwalificatie heeft, wordt niet als vsv’er gedefinieerd. RMC krijgt echter ook de taak om deze jongeren te monitoren. Als deze jongeren aan het begin van het verslagjaar niet zijn ingeschreven en RMC hen monitort of begeleidt, dan valt dit onder ‘curatieve taakuitvoering.’ Andersom is er sprake van preventieve taakuitvoering als RMC kwetsbare overstappers heeft gemonitord of begeleid die aan het begin van het verslagjaar wel ingeschreven ston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Taakuitvoering rondom kwetsbare overstappers (16–23 jaar)</text:p>
            </table:table-cell>
          </table:table-row>
          <table:table-row table:style-name="zebra.head.row1">
            <table:table-cell table:style-name="table.cell.border-top.border-bottom.border-left.border-right.padding-top.bottom.pleft.pright">
              <text:p text:style-name="text.cell.7.left"><text:span text:style-name="ifm_span_font.bold_color.ffffff_ifm">Onderwijspositie vóór de kwetsbare<text:span text:style-name="ifm_span_font.superscript_ifm"><text:bookmark-ref text:reference-format="text" text:ref-name="n15">1</text:bookmark-ref></text:span> overstap</text:span></text:p>
            </table:table-cell>
            <table:table-cell table:style-name="table.cell.border-top.border-bottom.border-right.padding-top.bottom.pleft.pright">
              <text:p text:style-name="text.cell.7.left"><text:span text:style-name="ifm_span_font.bold_color.ffffff_ifm">Totaal aantal jongeren kwetsbare overstap</text:span></text:p>
            </table:table-cell>
            <table:table-cell table:style-name="table.cell.border-top.border-bottom.border-right.padding-top.bottom.pleft.pright">
              <text:p text:style-name="text.cell.7.left"><text:span text:style-name="ifm_span_font.bold_color.ffffff_ifm">Aantal jongeren voor wie sprake was van preventieve taakuitvoering door RMC</text:span></text:p>
            </table:table-cell>
            <table:table-cell table:style-name="table.cell.border-top.border-bottom.border-right.padding-top.bottom.pleft.pright">
              <text:p text:style-name="text.cell.7.left"><text:span text:style-name="ifm_span_font.bold_color.ffffff_ifm">Aantal jongeren voor wie sprake was van curatieve taakuitvoering door RMC</text:span></text:p>
            </table:table-cell>
          </table:table-row>
        </table:table-header-rows>
        <table:table-row table:style-name="zebra.body.odd">
          <table:table-cell table:style-name="table.cell.border-bottom.border-left.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bb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en Nederlandse onderwijsloopbaan<text:span text:style-name="ifm_span_font.superscript_ifm"><text:bookmark-ref text:reference-format="text" text:ref-name="n20">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Zie definitie van ‘jongeren in een kwetsbare positie’</text:p>
            <text:p text:style-name="ifm_p_font.normal_size.6.93pt_mt..5mm_indent.-0.1161in_mleft.0.1161in_ifm"><text:bookmark-start text:name="n20"/><text:span text:style-name="ifm_span_font.superscript_size.6.93pt_ifm">2</text:span><text:s/><text:bookmark-end text:name="n20"/>Deze gegevens worden niet door DUO geleverd, maar komen uit de administratie van gemeenten</text:p>
          </table:table-cell>
        </table:table-row>
      </table:table>
      <text:h text:style-name="ifm_p_font.bold-italic_mt.5.08mm_page.keep-with-next_ifm" text:outline-level="8">Tabel 7 Bestemming kwetsbare overstappers</text:h>
      <text:p text:style-name="ifm_p_mt.4.23mm_ifm">De gegevens in de witte kolommen worden ingevuld op basis van de administratie van de RMC-regio. De grijs gearceerde kolom correspondeert met de tweede kolom uit Tabel 6. Vso en pro worden hier genoemd omdat deze onder de nieuwe taakinvulling van RMC vallen. Gegevens over het uitstroomprofiel naar vervolgonderwijs vanuit vso worden reeds geleverd via de RMC-leveringen. In 2019 zullen naar verwachting ook de andere uitstroomprofielen geleverd mogen worden. Tevens krijgt RMC dan de mogelijkheid meer gegevens over dagbesteding te ontvangen. Tot dat tijdstip kunnen de gemeenten de tabel invullen met gegevens waarover zij mogen beschikk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Bestemming kwetsbare overstappers (16–23 jaar)</text:p>
            </table:table-cell>
          </table:table-row>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5">
              <text:p text:style-name="text.cell.7.left"><text:span text:style-name="ifm_span_font.bold_color.ffffff_ifm">Bestemming</text:span></text:p>
            </table:table-cell>
          </table:table-row>
        </table:table-header-rows>
        <table:table-row table:style-name="zebra.body.odd">
          <table:table-cell table:style-name="table.cell.border-bottom.border-left.border-right.padding-top.top.pleft.pright">
            <text:p text:style-name="text.cell.7.left">Onderwijs-</text:p>
            <text:p text:style-name="text.cell.7.left">positie voor</text:p>
            <text:p text:style-name="text.cell.7.left">de overstap</text:p>
          </table:table-cell>
          <table:table-cell table:style-name="table.cell.border-bottom.border-right.padding-top.top.pleft.pright">
            <text:p text:style-name="text.cell.7.left">Totaal aantal jongeren kwetsbare overstap</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Werk (=&gt; 12 uur per week)</text:p>
          </table:table-cell>
          <table:table-cell table:style-name="table.cell.border-bottom.border-right.padding-top.top.pleft.pright">
            <text:p text:style-name="text.cell.7.left">Dag-</text:p>
            <text:p text:style-name="text.cell.7.left">besteding</text:p>
          </table:table-cell>
          <table:table-cell table:style-name="table.cell.border-bottom.border-right.padding-top.top.pleft.pright">
            <text:p text:style-name="text.cell.7.left">Uitkering</text:p>
          </table:table-cell>
          <table:table-cell table:style-name="table.cell.border-bottom.border-right.padding-top.top.pleft.pright">
            <text:p text:style-name="text.cell.7.left">Overige bestemming<text:span text:style-name="ifm_span_font.superscript_ifm"><text:bookmark-ref text:reference-format="text" text:ref-name="n22">1</text:bookmark-ref></text:span></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Entree</text:p>
            <text:p text:style-name="text.cell.7.left">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bb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text:p>
            <text:p text:style-name="text.cell.7.left">Nederlandse onderwijs-</text:p>
            <text:p text:style-name="text.cell.7.left">Loopb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8">
            <text:p text:style-name="ifm_p_font.normal_size.6.93pt_mt..5mm_indent.-0.1161in_mleft.0.1161in_ifm"><text:bookmark-start text:name="n22"/><text:span text:style-name="ifm_span_font.superscript_size.6.93pt_ifm">1</text:span><text:s/><text:bookmark-end text:name="n22"/>Geen onderwijs, werk minder dan 12 uur/week, verhuizing, overleden, 23 jaar geworden, verblijf in een zorginstelling of gedurende het verslagjaar een startkwalificatie behaald.</text:p>
          </table:table-cell>
        </table:table-row>
      </table:table>
      <text:h text:style-name="ifm_p_font.italic_mt.5.08mm_page.keep-with-next_ifm" text:outline-level="6">Maatregelen vsv en jongeren in een kwetsbare positie</text:h>
      <text:p text:style-name="ifm_p_mt.4.23mm_ifm">De volgende vragen gaan over maatregelen die de RMC-regio in het verslagjaar heeft genomen. Het gaat onder andere om de inzet op en de effectiviteit van genomen acties en maatregelen en de relatie met uw Regionaal Programma Voortijdig Schoolverlaten<text:note text:id="n3" text:note-class="footnote"><text:note-citation text:label="3 ">3</text:note-citation><text:note-body><text:p text:style-name="ifm_p_font.normal_size.6.93pt_mt..5mm_indent.-0.1161in_mleft.0.1161in_ifm">Zie ook het format voor de aanvraag van subsidie ten behoeve van de regionale aanpak van voortijdig schoolverlaten en voor jongeren in een kwetsbare positie (Bijlage A behorende bij artikel 2.6 van de regeling regionale aanpak voortijdig schoolverlaten 2017).</text:p></text:note-body></text:note> en met de reguliere taken van RMC. Het gaat hier niet om een financiële verantwoording, maar om een beleidsinhoudelijke verantwoording van plannen die gefinancierd zijn door de reguliere oorspronkelijke RMC-middelen en de middelen voor de vervolgaanpak vsv. De financiële verantwoording loopt via de reguliere weg, middels de Sisa-verantwoording door gemeenten.</text:p>
      <text:h text:style-name="ifm_p_font.bold_mt.5.08mm_page.keep-with-next_ifm" text:outline-level="7">Maatregelen die zijn opgenomen in het Regionaal Programma voortijdig schoolverlaten</text:h>
      <text:p text:style-name="ifm_p_mt.4.23mm_indent.-5mm_mleft.5mm_ifm">•<text:tab/>Heeft u, naast de maatregelen in uw Regionale Programma, nog meer maatregelen getroffen/acties ondernomen of aangepast? Zo ja, welke?</text:p>
      <text:p text:style-name="ifm_p_indent.-5mm_mleft.5mm_ifm">•<text:tab/><text:span text:style-name="ifm_span_font.bold_ifm">Per maatregel</text:span> (zowel de maatregelen uit uw Regionale Programma als extra of aangepaste maatregelen omschreven bij 1.) beantwoordt u de volgende vragen:</text:p>
      <text:p text:style-name="ifm_p_indent.-7mm_mleft.12mm_ifm">1.<text:tab/>Resultaten preventieve taakuitvoering: Kunt u op basis van de meest recente maandrapportages aangeven in hoeverre de genomen maatregelen in het verslagjaar vsv hebben voorkomen? Betrek in uw antwoord de resultaten uit deze rapportage. <text:span text:style-name="ifm_span_font.italic_ifm">[max. 500 woorden per maatregel]</text:span></text:p>
      <text:p text:style-name="ifm_p_indent.-7mm_mleft.12mm_ifm">2.<text:tab/>Curatieve taakuitvoering: Kunt u aangeven in hoeverre de genomen maatregelen in het verslagjaar ervoor hebben gezorgd dat uitgevallen jongeren naar onderwijs of werk zijn begeleid? Betrek in uw antwoord de resultaten uit deze rapportage. <text:span text:style-name="ifm_span_font.italic_ifm">[max. 500 woorden per maatregel]</text:span></text:p>
      <text:p text:style-name="ifm_p_indent.-7mm_mleft.12mm_ifm">3.<text:tab/>Zijn de maatregelen conform de voornemens in uw Regionaal Programma Voortijdig Schoolverlaten uitgevoerd? Zo nee, waarom is er afgeweken? <text:span text:style-name="ifm_span_font.italic_ifm">[max. 500 woorden per maatregel]</text:span></text:p>
      <text:p text:style-name="ifm_p_indent.-7mm_mleft.12mm_ifm">4.<text:tab/>Ondanks de genomen maatregelen kan het zo zijn dat sommige jongeren niet succesvol op school worden gehouden, of niet succesvol terug worden geleid naar onderwijs of werk. Kunt u aangeven hoe het volgens u komt dat het niet lukt om deze jongeren succesvol te begeleiden? Wat is er voor nodig om dit te verbeteren? <text:span text:style-name="ifm_span_font.italic_ifm">[max. 500 woorden per maatregel]</text:span></text:p>
      <text:p text:style-name="ifm_p_indent.-7mm_mleft.12mm_ifm">5.<text:tab/>Wat zijn de succesfactoren van de maatregelen uit uw Regionale Programma en eventuele aanvullende maatregelen? <text:span text:style-name="ifm_span_font.italic_ifm">[max. 500 woorden per maatregel]</text:span></text:p>
      <text:h text:style-name="ifm_p_font.italic_mt.5.08mm_page.keep-with-next_ifm" text:outline-level="6">Samenwerking</text:h>
      <text:p text:style-name="ifm_p_mt.4.23mm_indent.-7mm_mleft.7mm_ifm">1.<text:tab/>Zijn er afspraken over samenwerking opgenomen in uw Regionale Programma of in een samenwerkingsovereenkomst of ander document?</text:p>
      <text:p text:style-name="ifm_p_indent.-7mm_mleft.7mm_ifm">2.<text:tab/>Zo ja, verloopt de samenwerking zoals voorgenomen? <text:note text:id="n4" text:note-class="footnote"><text:note-citation text:label="4 ">4</text:note-citation><text:note-body><text:p text:style-name="ifm_p_font.normal_size.6.93pt_mt..5mm_indent.-0.1161in_mleft.0.1161in_ifm">Zie ook het format voor de aanvraag van subsidie ten behoeve van de regionale aanpak van voortijdig schoolverlaten en voor jongeren in een kwetsbare positie (Bijlage A behorende bij artikel 2.6 van de regeling regionale aanpak voortijdig schoolverlaten 2017).</text:p></text:note-body></text:note></text:p>
      <text:p text:style-name="ifm_p_indent.-7mm_mleft.7mm_ifm">3.<text:tab/>Zo nee, kunt u aangeven welke samenwerking niet tot stand is gekomen zoals voorgenomen?</text:p>
      <text:p text:style-name="ifm_p_indent.-7mm_mleft.7mm_ifm">4.<text:tab/>Kunt u aangeven waarom deze samenwerking niet op de voorgenomen manier tot stand is gekomen?</text:p>
      <text:p text:style-name="ifm_p_indent.-7mm_mleft.7mm_ifm">5.<text:tab/>Optioneel: Kunt u aangeven wat de positieve ervaringen zijn met de samenwerking binnen uw regio? Kunt u een good practice noemen binnen uw regio, waar andere regio’s van kunnen leren?</text:p>
      <text:h text:style-name="ifm_p_font.italic_mt.5.08mm_page.keep-with-next_ifm" text:outline-level="6">Ontwikkeling van resultaten</text:h>
      <text:p text:style-name="ifm_p_mt.4.23mm_indent.-7mm_mleft.7mm_ifm">1.<text:tab/>Hoe kijkt u terug op de resultaten van de laatste jaren wat betreft de ontwikkeling van de voorlopige vsv-cijfers in uw regio? <text:span text:style-name="ifm_span_font.italic_mt.4.23mm_ifm">[open vraag, max 200 woorden]</text:span></text:p>
      <text:p text:style-name="ifm_p_indent.-7mm_mleft.7mm_ifm">2.<text:tab/>Hoe kijkt u terug op de resultaten van de laatste jaren wat betreft ontwikkelingen in uw regio rondom jongeren die al uitgevallen zijn? <text:span text:style-name="ifm_span_font.italic_ifm">[open vraag, max 200 wo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752</text:span><text:tab/>2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752</text:span><text:tab/>2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0 september 2018, nr. MBO-1296855, houdende wijziging van de Regeling regionale aanpak voortijdig schoolverlaten 2017 in verband met de vaststelling van een herziene regionale vsv-effectrapportage en wijziging van de Regeling resultaatafhankelijke bekostiging vsv mbo in verband met enige technische verbetering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7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7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18i, derde lid, van de Wet op het voortgezet onderwijs, artikel 2.2.3, tweede en derde lid, en 8.3.3, derde lid, van de Wet educatie en beroepsonderwijs, en artikel 162c, derde lid, van de Wet op de expertisecentra</meta:user-defined>
    <meta:user-defined meta:name="DC.title">Regeling van de Minister van Onderwijs, Cultuur en Wetenschap van 10 september 2018, nr. MBO-1296855, houdende wijziging van de Regeling regionale aanpak voortijdig schoolverlaten 2017 in verband met de vaststelling van een herziene regionale vsv-effectrapportage en wijziging van de Regeling resultaatafhankelijke bekostiging vsv mbo in verband met enige technische verbeteringen</meta:user-defined>
    <meta:user-defined meta:name="DCTERMS.alternative"/>
    <meta:user-defined meta:name="DCTERMS.W3CDTF/OVERHEIDop.datumOndertekening">2018-09-10</meta:user-defined>
    <meta:user-defined meta:name="DCTERMS.W3CDTF/DCTERMS.available">2018-09-21</meta:user-defined>
    <meta:user-defined meta:name="OVERHEIDop.Ruimtelijkplan/OVERHEIDop.bekendmakingBetreffendePlan"/>
  </office:meta>
</office:document-meta>
</file>