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Turnhoutseweg 5 – Prinsenhof 5 te Ga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rave maken bekend dat overeenkomstig de Inspraakverordening Grave het voorontwerpbestemmingsplan ‘Turnhoutseweg 5 – Prinsenhof 5 te Gassel’ ter inzage wordt gelegd. Deze bekendmaking is tevens een vooraankondiging als bedoeld in artikel 1.3.1. Besluit ruimtelijke ordening.</text:p>
            <text:p text:style-name="common-al">Het plangebied ligt aan de Turnhoutseweg en aan de Prinsenhof in Gassel, gemeente Grave en bestaat uit meerdere deelgebieden. De percelen zijn kadastraal bekend als gemeente Grave, sectie L, nrs. 1409, 1419 en 1579 en sectie M, nrs. 267, 268, 26, 51 en 371 (5438 NR). Het plan maakt het mogelijk om een agrarische bedrijfswoning aan de Prinsenhof 5 om te zetten in een burgerwoning en op deze manier los te koppelen van het agrarische bedrijf aan de Turnhoutseweg 5. Aan de Turnhoutseweg 5 wordt het bouwvlak vergroot tot 1,5 hectare en het mogelijk gemaakt een bedrijfswoning op te richten. Daarnaast wordt het mogelijk gemaakt op de nabijgelegen percelen teeltondersteunende voorzieningen voor boomteelt en fruitteelt mogelijk gemaakt. </text:p>
            <text:p text:style-name="common-al">Het voorontwerpbestemmingsplan en de bijbehorende stukken liggen zes weken ter inzage van woensdag 19 september 2018 tot en met dinsdag 30 oktober 2018. Een uitgeprint exemplaar kan worden ingezien bij de publieksbalie in het gemeentehuis tijdens openingstijden. Tegen betaling zijn afschriften verkrijgbaar. U kunt de stukken ook inzien op www.ruimtelijkeplannen.nl, onder ID-nummer NL.IMRO.0786.BPTurnhoutsePrinse-VO01.</text:p>
            <text:p text:style-name="common-al">Gedurende voornoemde termijn van terinzagelegging kan eenieder schriftelijk of mondeling zijn inspraakreactie op het voorontwerpbestemmingsplan kenbaar maken. Een schriftelijke inspraakreactie richt u aan de burgemeester en wethouders van Cuijk, postbus 7, 5360 AA GRAVE. Inspraakreacties kunt u niet per e-mail indienen.</text:p>
            <text:p text:style-name="common-al">Grave, 17 september 2018</text:p>
            <text:p text:style-name="last-al">Burgemeester en wethouders van Grav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4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4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74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Turnhoutseweg 5 – Prinsenhof 5 te Gassel’</meta:user-defined>
    <meta:user-defined meta:name="OVERHEIDop.doctype">Officiële Publicaties, versie 1.1</meta:user-defined>
    <meta:user-defined meta:name="DCTERMS.W3CDTF/OVERHEIDop.jaargang">2018</meta:user-defined>
    <meta:user-defined meta:name="DCTERMS.W3CDTF/DCTERMS.available">2018-09-18</meta:user-defined>
    <meta:user-defined meta:name="OVERHEIDop.publicationIssue">52749</meta:user-defined>
    <meta:user-defined meta:name="OVERHEIDop.StcrtID/DC.identifier">stcrt-2018-52749</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BPTurnhoutsePrinse-VO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NR 5</meta:user-defined>
    <meta:user-defined meta:name="OVERHEIDop.woonplaats">Gassel</meta:user-defined>
    <meta:user-defined meta:name="OVERHEIDop.straatnaam">Turnhoutseweg</meta:user-defined>
    <meta:user-defined meta:name="OVERHEID.PostcodeHuisnummer/OVERHEIDop.postcodeHuisnummer">5438NV 5</meta:user-defined>
    <meta:user-defined meta:name="OVERHEIDop.straatnaam">Prinsen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134 416307</meta:user-defined>
    <meta:user-defined meta:name="OVERHEID.EPSG28992/DC.spatial">182249 416481</meta:user-defined>
    <meta:user-defined meta:name="OVERHEIDop.versieInformatie"/>
  </office:meta>
</office:document-meta>
</file>