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809132091117/ Heilooer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een verkeersmaatregel voor een elektrisch oplaadpunt op de Heilooerdijk.</text:p>
            <text:p text:style-name="common-al"/>
            <text:p text:style-name="common-al"/>
            <text:p text:style-name="common-al"/>
            <text:p text:style-name="common-al">DE UNITMANAGER RUIMTE, VAKGROEP VERKEER;</text:p>
            <text:p text:style-name="common-al"/>
            <text:p text:style-name="common-al">overwegende</text:p>
            <text:p text:style-name="common-al"/>
            <text:p text:style-name="common-al">dat elektrisch aangedreven auto’s in opkomst zijn en er in Nederland op dit moment ruim 125.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
            <text:p text:style-name="common-al">dat de oplaadpunten voor verschillende doelgroepen bedoeld zijn:</text:p>
            <text:p text:style-name="common-al">1. bezoekers aan de stad, die tijdens een bezoek hun auto op willen laden.</text:p>
            <text:p text:style-name="common-al">2. bewoners van de stad die hun auto bij het thuis zijn op willen laden.</text:p>
            <text:p text:style-name="common-al">3. 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Heilooerdijk, ter hoogte van nummer 23,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text:p text:style-name="common-al">Alkmaar, 13 september 2018</text:p>
            <text:p text:style-name="common-al">Unitmanager Ruimte,</text:p>
            <text:p text:style-name="common-al">Vakgroep Verkeer,</text:p>
            <text:p text:style-name="common-al"/>
            <text:p text:style-name="common-al"/>
            <text:p text:style-name="common-al"/>
            <text:p text:style-name="common-al"/>
            <text:p text:style-name="common-al">mw. drs. E.C. Henstra </text:p>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9132091117/ Heilooerdijk</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742</meta:user-defined>
    <meta:user-defined meta:name="OVERHEIDop.StcrtID/DC.identifier">stcrt-2018-52742</meta:user-defined>
    <meta:user-defined meta:name="DCTERMS.alternative">Gemeente Alkmaar - Aanwijzen parkeerplaatsen voor opladen elektrische auto's - Heilooerdijk</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4LK 23</meta:user-defined>
    <meta:user-defined meta:name="OVERHEIDop.woonplaats">Alkmaar</meta:user-defined>
    <meta:user-defined meta:name="OVERHEIDop.straatnaam">Heilooë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09132091117/ Heilooerdijk</meta:user-defined>
    <meta:user-defined meta:name="DCTERMS.abstract">Aanwijze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5817</meta:user-defined>
    <meta:user-defined meta:name="OVERHEID.EPSG28992/DC.spatial">111044 515030</meta:user-defined>
    <meta:user-defined meta:name="OVERHEIDop.versieInformatie"/>
  </office:meta>
</office:document-meta>
</file>