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uispunt Hoofdweg/Bennebroekerweg, Haarlemmermeer, Gemeente Haarlemmermeer, het vervangen van een 3-tal bruggen. Dit als wijziging op de reeds ingediende omgevingsvergunning aanvraag dossiernr. 682330 zaaknr. 2224995. De wijzigingen houden in dat in plaats van de activiteit ‘bouwen’ slechts medewerking wordt verleend aan afwijkingen van bebouwing- en gebruiksregels van de diverse bestemmingsplannen, Zaak 8219898, OLO-nummer: 36229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punt Hoofdweg/Bennebroekerweg, Haarlemmermeer, Gemeente Haarlemmermeer, het vervangen van een 3-tal bruggen. Dit als wijziging op de reeds ingediende omgevingsvergunning aanvraag dossiernr. 682330 zaaknr. 2224995. De wijzigingen houden in dat in plaats van de activiteit ‘bouwen’ slechts medewerking wordt verleend aan afwijkingen van bebouwing- en gebruiksregels van de diverse bestemmingsplannen, Zaak 8219898, OLO-nummer: 3622997.</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738</meta:user-defined>
    <meta:user-defined meta:name="OVERHEIDop.StcrtID/DC.identifier">stcrt-2018-527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21 477709</meta:user-defined>
    <meta:user-defined meta:name="OVERHEIDop.versieInformatie"/>
  </office:meta>
</office:document-meta>
</file>