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sbesluit Harlingen Ongeschut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HARLINGEN;</text:p>
            <text:p text:style-name="considerans.al">gelet op de bepalingen van de Wegenverkeerswet 1994, het Reglement Verkeersregels en Verkeerstekens 1990 en het besluit Administratieve Bepalingen inzake het wegverkeer;</text:p>
            <text:p text:style-name="considerans.al">daartoe gemachtigd in artikel 18 lid 1 onder d Wegenverkeerswet 1994; krachtens het delegatiebesluit van 17 januari 1996, van de Gemeenteraad aan het college van Burgemeester en Wethouders;</text:p>
            <text:p text:style-name="considerans.al">stellen ter plaatse van de Noorderhaven, Noordoostersingel, Patrimoniumstraat, Franekereind, Rommelhaven, Noordijs, Voorstraat, Heiligeweg en Rozengracht in de gemeente Harlingen maatregelen voor met als doel:</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het voorkomen of beperken van door het verkeer veroorzaakte overlast, hinder of schade;</text:p>
            <text:p text:style-name="considerans.al">•          het voorkomen of beperken van door het verkeer veroorzaakte aantasting van het karakter of van de    </text:p>
            <text:p text:style-name="considerans.al">          functie van objecten of gebieden.</text:p>
            <text:p text:style-name="considerans_bottom"/>
          </text:section>
          <text:section text:name="afkondiging_id1-3-2-1-2" text:style-name="afkondiging">
            <text:p text:style-name="afkondiging_top"/>
            <text:p text:style-name="al">
            <text:span text:style-name="nadrukvet">Overwegingen ten aanzien van het besluit</text:span>
            <text:span text:style-name="nadrukvet">:</text:span>
          </text:p>
            <text:list text:style-name="id1-3-2-1-2-2">
              <text:list-item text:style-override="id1-3-2-1-2-2-1">
                <text:number>1.</text:number>
                <text:p text:style-name="al">er vergunning is verleend voor het organiseren van Harlingen Ongeschut 2018 op zaterdag 22 september 2017/zondag 23 september 2017;</text:p>
              </text:list-item>
              <text:list-item text:style-override="id1-3-2-1-2-2-2">
                <text:number>2.</text:number>
                <text:p text:style-name="al">de Noorderhaven, Noordoostersingel, Patrimoniumstraat, Franekereind, Rommelhaven, Noordijs, Voorstraat, Heiligeweg en Rozengracht wegen zijn als bedoeld in artikel 18 lid 1 onder d van de Wegenverkeerswet 1994;</text:p>
              </text:list-item>
              <text:list-item text:style-override="id1-3-2-1-2-2-3">
                <text:number>3.</text:number>
                <text:p text:style-name="al">de Noorderhaven, Noordoostersingel, Patrimoniumstraat, Franekereind, Rommelhaven, Noordijs, Voorstraat, Heiligeweg en Rozengracht onder beheer zijn van de gemeente Harlingen en dat het college van Burgemeester en Wethouders derhalve bevoegd is tot het nemen van het verkeersbesluit;</text:p>
              </text:list-item>
              <text:list-item text:style-override="id1-3-2-1-2-2-4">
                <text:number>4.</text:number>
                <text:p text:style-name="al">de Noorderhaven, Noordoostersingel, Patrimoniumstraat, Franekereind, Rommelhaven, Noordijs, Voorstraat, Heiligeweg en Rozengracht in het wegencategoriseringsplan van de gemeente Harlingen de functie van erftoegangsweg binnen de bebouwde kom vervullen;</text:p>
              </text:list-item>
              <text:list-item text:style-override="id1-3-2-1-2-2-5">
                <text:number>5.</text:number>
                <text:p text:style-name="al">er tijdens deze activiteit onoverzichtelijke en gevaarlijke situaties kunnen ontstaan waardoor het voor de veiligheid van het publiek en het verkeer noodzakelijk is tijdens bovengenoemde activiteiten tijdelijke verkeermaatregelen te treffen;</text:p>
              </text:list-item>
              <text:list-item text:style-override="id1-3-2-1-2-2-6">
                <text:number>6.</text:number>
                <text:p text:style-name="al">de maatregelen voort komen uit overleg tussen de organisatie van de Harlingen Ongeschut, politie Noord-Nederland team Noordwest-Friesland en de gemeente Harlingen.    </text:p>
              </text:list-item>
            </text:list>
            <text:p text:style-name="al">
            <text:span text:style-name="nadrukvet">b e s l u i t e n :</text:span>
          </text:p>
            <text:list text:style-name="id1-3-2-1-2-4">
              <text:list-item text:style-override="id1-3-2-1-2-4-1">
                <text:number>1.</text:number>
                <text:p text:style-name="al">Door het plaatsen van borden C01 van de bijlage I van het Reglement Verkeersregels en Verkeerstekens 1990 de Noordoostersingel / Patrimoniumstraat (voor zover gelegen tussen de Midlumerlaan en de Patrimoniumstraat) af te sluiten van zaterdag 22 september 17.00 uur tot zondag 23 september 1.00 uur;</text:p>
              </text:list-item>
              <text:list-item text:style-override="id1-3-2-1-2-4-2">
                <text:number>2.</text:number>
                <text:p text:style-name="al">Door het plaatsen van borden C01 van de bijlage I van het Reglement Verkeersregels en Verkeerstekens 1990 het Franekereind (NZ) (voor zover gelegen tussen de William Boothstraat en de Noorderkade), de Rommelhaven (NZ+ZZ), Noordijs (WZ), Voorstraat (voor zover gelegen tussen Noordijs en Franekereind), Heiligeweg (voor zover gelegen tussen Franekereind en Grote Kerkstraat) en Franekereind (ZZ) af te sluiten van zaterdag 22 september 17.00 uur tot zondag 23 september 1.00 uur;</text:p>
              </text:list-item>
              <text:list-item text:style-override="id1-3-2-1-2-4-3">
                <text:number>3.</text:number>
                <text:p text:style-name="al">Door het plaatsen van borden E01 van de bijlage I van het Reglement Verkeersregels en Verkeerstekens 1990 de parkeerplaatsen rondom de Grote Sluis (voor zover gelegen ter hoogte van de Rommelhaven huisnummers 1 tm 5 en 2 tm 22) vrij te houden van zaterdag 22 september 17.00 uur tot zondag 23 september 1.00 uur;</text:p>
              </text:list-item>
              <text:list-item text:style-override="id1-3-2-1-2-4-4">
                <text:number>4.</text:number>
                <text:p text:style-name="al">Door het plaatsen van borden E01 van de bijlage I van het Reglement Verkeersregels en Verkeerstekens 1990 de parkeerplaatsen aan de Noorderhaven (voor zover gelegen tegenover de huisnummers 51/51A en 58)  vrij te houden van zaterdag 22 september 17.00 uur tot zondag 23 september 1.00 uur;</text:p>
              </text:list-item>
              <text:list-item text:style-override="id1-3-2-1-2-4-5">
                <text:number>5.</text:number>
                <text:p text:style-name="al">Door het plaatsen van borden E01 van de bijlage I van het Reglement Verkeersregels en Verkeerstekens 1990 de parkeerplaatsen aan de Rozengracht (voor zover gelegen tegenover de huisnummers 24)  vrij te houden van zaterdag 22 september 17.00 uur tot zondag 23 september 1.00 uur. Harlingen, 12 september 2018 </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deze">Namens deze,</text:span></text:p>
          </text:section>
          <text:section text:name="ondertekening_id1-3-2-3-2">
            <text:p><text:span text:style-name="deze">Namens burgemeester en wethouders van de gemeente Harlingen,</text:span></text:p>
          </text:section>
          <text:section text:name="ondertekening_id1-3-2-3-3">
            <text:p><text:span text:style-name="deze">Eddy van der Heide</text:span></text:p>
          </text:section>
          <text:section text:name="ondertekening_id1-3-2-3-4">
            <text:p><text:span text:style-name="deze">Teamleider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Indien u het met dit besluit niet eens bent, kunt u daartegen binnen zes weken na de datum van verzending een gemotiveerd bezwaarschrift indienen bij burgemeester en wethouders, Postbus 10.000, 8860 HA Harlingen. In de linkerbovenhoek van de envelop en brief vermelden: "Bezwaarschrif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18</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718</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718</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sbesluit Harlingen Ongeschut 2018</meta:user-defined>
    <meta:user-defined meta:name="OVERHEIDop.doctype">Officiële Publicaties, versie 1.1</meta:user-defined>
    <meta:user-defined meta:name="DCTERMS.W3CDTF/OVERHEIDop.jaargang">2018</meta:user-defined>
    <meta:user-defined meta:name="DCTERMS.W3CDTF/DCTERMS.available">2018-09-17</meta:user-defined>
    <meta:user-defined meta:name="OVERHEIDop.publicationIssue">52718</meta:user-defined>
    <meta:user-defined meta:name="OVERHEIDop.StcrtID/DC.identifier">stcrt-2018-52718</meta:user-defined>
    <meta:user-defined meta:name="DCTERMS.alternative">Gemeente Harlingen - Verkeersbesluit harlingen Ongeschut 2018 - Binnenstad van de gemeente Harlingen</meta:user-defined>
    <meta:user-defined meta:name="OVERHEID.Organisatietype/OVERHEID.organisationType">gemeente</meta:user-defined>
    <meta:user-defined meta:name="OVERHEID.Gemeente/OVERHEID.authority">Harlingen</meta:user-defined>
    <meta:user-defined meta:name="OVERHEID.Gemeente/DC.creator">Harlingen</meta:user-defined>
    <meta:user-defined meta:name="OVERHEID.TaxonomieBeleidsagenda/OVERHEID.category">Verkeer | Organisatie en beleid</meta:user-defined>
    <meta:user-defined meta:name="OVERHEID.Gemeente/DC.spatial">Harlingen</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