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r beoordeling Driekieftenweg 8-10 Ep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 en hebben besloten dat er voor de aangevraagde activiteit geen Milieueffectrapport opgesteld te worden:  </text:p>
            <text:p text:style-name="common-al"/>
            <text:p text:style-name="common-al">Driekieftenweg 8-10 Epse, het veranderen van een vleeskalverenhouderij, nr. 2018-113314, 12 september 2018.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tussenkopcur">Meer informatie</text:p>
            <text:p text:style-name="common-al">Het betreft een voorbereidingsbesluit en er is geen bezwaar/beroep mogelijk. 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7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7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 beoordeling Driekieftenweg 8-10 Eps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2717</meta:user-defined>
    <meta:user-defined meta:name="OVERHEIDop.StcrtID/DC.identifier">stcrt-2018-52717</meta:user-defined>
    <meta:user-defined meta:name="OVERHEID.TaxonomieBeleidsagenda/OVERHEID.category">Ruimte en infrastructuur | Organisatie en beleid</meta:user-defined>
    <meta:user-defined meta:name="OVERHEIDop.referentienummer">2018-11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 8</meta:user-defined>
    <meta:user-defined meta:name="OVERHEIDop.woonplaats">Epse</meta:user-defined>
    <meta:user-defined meta:name="OVERHEIDop.straatnaam">Driekieft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3245 470333</meta:user-defined>
    <meta:user-defined meta:name="OVERHEIDop.versieInformatie"/>
  </office:meta>
</office:document-meta>
</file>