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Burgemeester Boschstraat 18 te Schin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Instellen van één gehandicaptenparkeerplaats op kenteken nabij Burgemeester Boschstraat 18 , 6451AP te Schinveld.</text:span>
          </text:p>
            <text:p text:style-name="context.al"/>
            <text:p text:style-name="context_bottom"/>
          </text:section>
          <text:p text:style-name="aanhef_wie">BURGEMEESTER EN WETHOUDERS VAN ONDERBANKEN</text:p>
          <text:section text:name="considerans_id1-3-2-1-3" text:style-name="considerans">
            <text:p text:style-name="tussenkopcur">Gelet op het bepaalde in artikel 18, eerste lid, sub d van de Wegenverkeerswet 1994 en het raadsbesluit d.d. 23 maart 1995;</text:p>
            <text:p text:style-name="tussenkopcur">OVERWEGINGEN TEN AANZIEN VAN HET BESLUIT: </text:p>
            <text:p text:style-name="tussenkopcur">
            <text:span text:style-name="nadrukvet">Aanleiding</text:span>
          </text:p>
            <text:p text:style-name="tussenkopcur">De bewoner van Burgemeester Boschstraat, 6451AP  te Schinveld, heeft een verzoek ingediend voor het verkrijgen van een gehandicaptenparkeerplaats op kenteken nabij diens huis voor het motorvoertuig met kenteken GS-821-Z. </text:p>
            <text:p text:style-name="tussenkopcur">
            <text:span text:style-name="nadrukvet">Vereiste verkeersbesluit</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
            <text:span text:style-name="nadrukvet">Overwegingen</text:span>
          </text:p>
            <text:p text:style-name="tussenkopcur">Ten aanzien van de gehandicaptenparkeerplaats:</text:p>
            <text:p text:style-name="tussenkopcur"> Betrokkene is in het bezit van een geldige gehandicaptenparkeerkaart status bestuurder; </text:p>
            <text:p text:style-name="tussenkopcur">Betrokkene heeft geen mogelijkheid in een eigen parkeerplaats te voorzien en is in  redelijkheid niet in staat met de gebruikelijke hulpmiddelen zelfstandig een afstand van meer dan 100 meter aan één stuk te voet te overbruggen; </text:p>
            <text:p text:style-name="tussenkopcur">In de directe omgeving binnen een loopafstand van 100 meter is regelmatig geen  parkeerplaats beschikbaar; </text:p>
            <text:p text:style-name="tussenkopcur">Door het treffen van de maatregel worden overige belanghebbenden niet onevenredig benadeeld omdat er voldoende openbare parkeerplaatsen aanwezig zijn voor valide weggebruikers.  <text:span text:style-name="nadrukvet"/></text:p>
            <text:p text:style-name="tussenkopcur">
            <text:span text:style-name="nadrukvet">Belangenafweging </text:span>De gemeentelijke belangen om gehandicapte burgers te faciliteren c.q. de belangen van de aanvrager om deel te kunnen nemen aan het algemeen maatschappelijk verkeer wegen zwaarder dan de belangen van overige belanghebbenden.  <text:span text:style-name="nadrukvet"/></text:p>
            <text:p text:style-name="tussenkopcur">
            <text:span text:style-name="nadrukvet">Wettelijke bepalingen</text:span>Dit verkeersbesluit is gebaseerd op de wettelijke bepalingen van artikel 2, eerste lid onder d van de Wegenverkeerswet 1994, het zoveel mogelijk waarborgen van de vrijheid van het verkeer.    <text:span text:style-name="nadrukvet"/></text:p>
            <text:p text:style-name="tussenkopcur">
            <text:span text:style-name="nadrukvet">Overleg</text:span>Overeenkomstig artikel 24 van het Besluit Administratieve Bepalingen inzake het Wegverkeer is overleg gepleegd met de politie. Door politie is een positief advies afgegeven.  <text:span text:style-name="nadrukvet"/></text:p>
            <text:p text:style-name="tussenkopcur">
            <text:span text:style-name="nadrukvet">BESLUITEN:</text:span>Op grond van vorenstaande overwegingen besluiten Burgemeester en Wethouders van Onderbanken: Tot het instellen van een gehandicaptenparkeerplaats door plaatsing van bord E6 (gehandicaptenparkeerplaats) van bijlage 1 van het Reglement Verkeersregels en Verkeerstekens 1990 met onderbord ten behoeve van het voertuig met het kenteken GS-821-Z op een parkeerplaats nabij de woning aan de Burgemeester Boschstraat 18, 6451 AP te Schinveld zoals nader aangeduid op de bij dit besluit behorende tekening. <text:span text:style-name="nadrukvet"/></text:p>
            <text:p text:style-name="tussenkopcur">
            <text:span text:style-name="nadrukvet">Inwerkingtreding besluit</text:span>Dit besluit treedt in werking 6 weken na bekendmaking van dit besluit. Dit besluit zal worden bekend gemaakt door publicatie in de Staatscourant. <text:span text:style-name="nadrukondlijn">Rechtsbescherming</text:span>Tegen dit besluit kan iedere belanghebbende bezwaar maken. Binnen 6 weken na de dag van publicatie van dit besluit dient dan schriftelijk een bezwaarschrift ingediend te worden bij het college van burgemeester en wethouders van de gemeente Onderbanken, postbus 1090, 6450 CB Schinveld.Aan het indienen van een bezwaarschrift zijn geen kosten verbonden.Uw bezwaarschrift dient in ieder geval te bevatten:uw naam en adres;uw handtekening;de datum waarop u het bezwaarschrift heeft geschreven (dagtekening);een omschrijving van het besluit waartegen uw bezwaar is gericht;de motivering van uw bezwaar (de gronden). Een bezwaarschrift schorst de werking van dit besluit niet.  Indien u van mening bent dat er onmiddellijk tegen dit besluit actie moet worden ondernomen, kunt u nadat u een bezwaarschrift heeft ingediend, op grond van artikel 8: 81 van de Algemene wet bestuursrecht, de voorzieningenrechter van de rechtbank te Maastricht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Een verzoek om een voorlopige voorziening dient u te richten aan de voorzieningenrechter van de Rechtbank Limburg, bestuursrechtelijke zaken, postbus 950, 6040 AZ Roermond,U kunt ook digitaal een voorlopige voorziening indienen bij de hierboven genoemde rechtbank via <text:a xlink:href="http://loket.rechtspraak.nl/" xlink:type="simple">http://loket.rechtspraak.nl/</text:a>bestuursrecht. Daarvoor moet u wel beschikken over een elektronische handtekening (DigiD). Kijk op de genoemde site voor de precieze voorwaarden. Schinveld, 11 september 2018 Burgemeester en Wethouders van OnderbankenSecretaris, Loco-Burgemeester,   F.Goffin   J.H. Timmermans  <text:span text:style-name="nadrukvet"/></text:p>
            <text:p text:style-name="tussenkopcur">
            <text:span text:style-name="nadrukvet">Afschriften.</text:span>Een afschrift van dit besluit hebben wij gezonden aan de politie.</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712</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712</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712</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Burgemeester Boschstraat 18 te Schinveld</meta:user-defined>
    <meta:user-defined meta:name="OVERHEIDop.doctype">Officiële Publicaties, versie 1.1</meta:user-defined>
    <meta:user-defined meta:name="DCTERMS.W3CDTF/OVERHEIDop.jaargang">2018</meta:user-defined>
    <meta:user-defined meta:name="DCTERMS.W3CDTF/DCTERMS.available">2018-09-19</meta:user-defined>
    <meta:user-defined meta:name="OVERHEIDop.publicationIssue">52712</meta:user-defined>
    <meta:user-defined meta:name="OVERHEIDop.StcrtID/DC.identifier">stcrt-2018-52712</meta:user-defined>
    <meta:user-defined meta:name="DCTERMS.alternative">Gemeente Onderbanken - Verkeersbesluit t.b.v. het instellen van een gehandicaptenparkeerplaats op kenteken in de Burgemeester Boschstraat te Schinveld nabij huisnummer 18. - Schinveld</meta:user-defined>
    <meta:user-defined meta:name="OVERHEID.Organisatietype/OVERHEID.organisationType">gemeente</meta:user-defined>
    <meta:user-defined meta:name="OVERHEID.Gemeente/OVERHEID.authority">Onderbanken</meta:user-defined>
    <meta:user-defined meta:name="OVERHEID.Gemeente/DC.creator">Onderbanken</meta:user-defined>
    <meta:user-defined meta:name="OVERHEID.TaxonomieBeleidsagenda/OVERHEID.category">Verkeer | Organisatie en beleid</meta:user-defined>
    <meta:user-defined meta:name="OVERHEID.Provincie/DC.spatial">Limburg</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 GPP Burg Boschstr 18 Schinveld |exb-2018-55787</meta:user-defined>
    <meta:user-defined meta:name="OVERHEIDop.versieInformatie"/>
  </office:meta>
</office:document-meta>
</file>