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rtikel 1.3.1 Beslui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vereenkomstig artikel 1.3.1 van het Besluit ruimtelijke ordening bekend dat een bestemmingsplan wordt voorbereid voor:</text:p>
            <text:list text:style-name="id1-3-2-1-1-2">
              <text:list-item text:style-override="id1-3-2-1-1-2-1">
                <text:number>•</text:number>
                <text:p text:style-name="al"> Het reguleren van kamerverhuur en het splitsen van panden in (mini)studio’s in de gemeente Roermond. </text:p>
              </text:list-item>
            </text:list>
            <text:p text:style-name="common-al">Er wordt omtrent dit voornemen geen inspraak toegepast en er liggen op dit moment geen stukken ter inzage. Bovendien wordt geen onafhankelijke instantie in de gelegenheid gesteld om advies uit te brengen.</text:p>
            <text:p text:style-name="common-al">In een later stadium wordt een voorontwerp bestemmingsplan gedurende 6 weken ter inzage gelegd en krijgt een ieder de mogelijkheid om een inspraakreactie in te dienen. De terinzagelegging van het voorontwerp wordt gepubliceerd in het Elektronisch Gemeenteblad en op <text:a xlink:href="http://www.roermond.nl" xlink:type="simple">www.roermond.nl</text:a>.</text:p>
            <text:p text:style-name="last-al">Na het voorontwerp bestemmingsplan wordt een ontwerpbestemmingsplan gedurende 6 weken inzage gelegd en krijgt een ieder de mogelijkheid om een zienswijze in te dienen. De terinzagelegging van het ontwerpbestemmingsplan wordt bekendgemaakt in het Elektronisch Gemeenteblad, de Staatscourant en op <text:a xlink:href="http://www.roermond.nl" xlink:type="simple">www.roermon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98</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698</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698</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rtikel 1.3.1 Besluit ruimtelijke ordening</meta:user-defined>
    <meta:user-defined meta:name="OVERHEIDop.doctype">Officiële Publicaties, versie 1.1</meta:user-defined>
    <meta:user-defined meta:name="DCTERMS.W3CDTF/OVERHEIDop.jaargang">2018</meta:user-defined>
    <meta:user-defined meta:name="DCTERMS.W3CDTF/DCTERMS.available">2018-09-18</meta:user-defined>
    <meta:user-defined meta:name="OVERHEIDop.publicationIssue">52698</meta:user-defined>
    <meta:user-defined meta:name="OVERHEIDop.StcrtID/DC.identifier">stcrt-2018-52698</meta:user-defined>
    <meta:user-defined meta:name="OVERHEID.TaxonomieBeleidsagenda/OVERHEID.category">Bestuur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