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Marcelli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18/2200592</text:p>
            <text:p text:style-name="context_bottom"/>
          </text:section>
          <text:p text:style-name="aanhef_wie">Burgemeester en wethouders van Sittard-Geleen:</text:p>
          <text:p text:style-name="aanhef_wie">1. Besluiten:</text:p>
          <text:p text:style-name="aanhef_wie">Een individuele gehandicaptenparkeerplaats in te richten in de Pieter de Hooghstraat in Sittard. Deze verkeersmaatregel zal uitgevoerd worden door het plaatsen van het bord gehandicaptenparkeerplaats (bord E06) met daaronder het kenteken op een onderbord (OB309). Daarnaast komen er witte lijnen op het wegdek die een vak van ca. 6 m lengte aanduiden. </text:p>
          <text:p text:style-name="aanhef_wie">Op de foto’s behorend bij het verkeersbesluit is de situering van de beoogde parkeerplaats aangegeven.</text:p>
          <text:p text:style-name="aanhef_wie"/>
          <text:p text:style-name="aanhef_wie">2. Overwegingen</text:p>
          <text:p text:style-name="aanhef_wie">Voorstel is de gehandicaptenparkeerplaats te situeren op de door de aanvrager beoogde plek. Op grond van artikel 3 van de “Beleidsregel aanwijzing gehandicaptenparkeerplaatsen 2007” komt de aanvrager in aanmerking voor een individuele gehandicaptenparkeerplaats. 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anhef_wie">De Pieter de Hooghstraat is in beheer en onderhoud bij de gemeente Sittard-Geleen en ligt binnen de bebouwde kom, zoals bedoeld in de Wegenverkeerswet 1994.</text:p>
          <text:p text:style-name="aanhef_wie"> 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anhef_wie"/>
          <text:p text:style-name="aanhef_wie">3. Formeel kader</text:p>
          <text:p text:style-name="aanhef_wie">Verkeersbesluiten worden genomen op basis van de bepalingen van de Wegenverkeerswet 1994, het Reglement Verkeersregels en Verkeerstekens 1990, het Besluit Administratieve Bepalingen inzake het Wegverkeer en de Algemene wet Bestuursrecht. </text:p>
          <text:p text:style-name="aanhef_wie">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anhef_wie"/>
          <text:p text:style-name="aanhef_wie">4. Advies en inspraak</text:p>
          <text:p text:style-name="aanhef_wie">De Ambtelijke Werkgroep Verkeer, waarin onder meer verkeerskundigen en de regiopolitie zitting hebben, heeft op 04-09-2018 positief geadviseerd over de voorgestelde verkeersmaatregelen.</text:p>
          <text:p text:style-name="aanhef_wie"/>
          <text:p text:style-name="aanhef_wie">5. Ondertekening</text:p>
          <text:p text:style-name="aanhef_wie">Sittard-Geleen, 12-09-2018,  2200594</text:p>
          <text:p text:style-name="aanhef_wie">Namens Burgemeester en wethouders van Sittard-Geleen,</text:p>
          <text:p text:style-name="aanhef_wie">Teammanager Projecten</text:p>
          <text:p text:style-name="aanhef_wie">Ing. A. Velderman</text:p>
          <text:p text:style-name="aanhef_wie"/>
          <text:section text:name="considerans_id1-3-2-1-25" text:style-name="considerans">
            <text:p text:style-name="tussenkopcur">
            <text:span text:style-name="nadrukvet">6. Publicatie, inzage en bezwaar</text:span>
          </text:p>
            <text:p text:style-name="considerans.al">Na besluitvorming wordt dit verkeersbesluit gepubliceerd in de digitale Staatscourant. Er wordt een mail verzonden aan de abonnees van overheid.nl met bericht van publicatie en koppeling naar de digitale Staatcourant.</text:p>
            <text:p text:style-name="considerans.al">Het verkeersbesluit met de bijbehorende stukken kan worden ingezien van <text:span text:style-name="nadrukvet">donderdag 20-09-2018 tot en met woensdag 31-10-2018.</text:span> Bij de receptie van de Stadswinkel, Markt 1 in Geleen. Maandag tot en met vrijdag van 8.00 tot 18.00 uur en donderdag tot 20.00 uur.</text:p>
            <text:p text:style-name="considerans.al">Bent u het niet eens met onze beslissing? Dan kunt u gedurende de termijn van zes weken dat het besluit ter inzage ligt een bezwaarschrift indienen. Dat kan op verschillende manieren:</text:p>
            <text:p text:style-name="considerans.al">Elektronisch <text:a xlink:href="http://www.sittard-geleen.nl/Digitale_balie/Online_aanvragen/Bezwaar_indienen_met_DigiD" xlink:type="simple">(met DigiD)</text:a></text:p>
            <text:p text:style-name="considerans.al">Op <text:a xlink:href="http://www.sittard-geleen.nl/" xlink:type="simple">www.sittard-geleen.nl</text:a> (trefwoord bezwaar / bezwaarschrift) staat hoe u dit doet. </text:p>
            <text:p text:style-name="considerans.al">Tip: zorg dat u de documenten die u eventueel wilt toevoegen aan uw bezwaarschrift digitaal beschikbaar heeft (pdf, Word of Excel).</text:p>
            <text:p text:style-name="considerans.al">Een bezwaarschrift, gestuurd via e-mail, sms, Twitter e.d. kunnen wij niet in behandeling nemen.</text:p>
            <text:p text:style-name="considerans.al">Schriftelijk</text:p>
            <text:p text:style-name="considerans.al">Stuur uw bezwaarschrift naar: </text:p>
            <text:p text:style-name="considerans.al">Burgemeester en wethouders van Sittard-Geleen </text:p>
            <text:p text:style-name="considerans.al">Postbus 18</text:p>
            <text:p text:style-name="considerans.al">6130 AA Sittard</text:p>
            <text:p text:style-name="considerans.al">
            <text:span text:style-name="nadrukcur">In uw bezwaarschrift vermeldt u: </text:span>
          </text:p>
            <text:p text:style-name="considerans.al">uw naam en adres;de datum;de beslissing waartegen u bezwaar maakt;de reden(en) van uw bezwaar;uw handtekening.  Zet op de linkerbovenhoek van de envelop ‘bezwaarschrift’. FaxU kunt uw bezwaarschrift faxen naar nummer 046-477 75 55.Let er wel op dat het begin van de fax vóór twaalf uur ’s avonds op de laatste dag van de termijn binnen moet zijn. PersoonlijkU kunt uw bezwaarschrift persoonlijk afgeven bij de Stadswinkel, Markt 1, Geleen.U krijgt hierbij een officieel ontvangstbewijs.  Meer informatie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a xlink:href="http://www./" xlink:type="simple">www.</text:a>overheid.nl of 1400 (lokaal tarief). Het besluit zal op zijn vroegst zes weken nadat het besluit is bekendgemaakt, worden uitgevoerd.Een bezwaar heeft geen schorsende werking.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Marcellienstraat Gele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696</meta:user-defined>
    <meta:user-defined meta:name="OVERHEIDop.StcrtID/DC.identifier">stcrt-2018-52696</meta:user-defined>
    <meta:user-defined meta:name="DCTERMS.alternative">Gemeente Sittard-Geleen - Inrichten individuele gehandicaptenparkeerplaats - Marcellien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CR 14</meta:user-defined>
    <meta:user-defined meta:name="OVERHEIDop.woonplaats">Geleen</meta:user-defined>
    <meta:user-defined meta:name="OVERHEIDop.straatnaam">Marcelli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592</meta:user-defined>
    <meta:user-defined meta:name="DCTERMS.abstract">Inrichten individuele gehandicaptenparkeerplaats Marcellienstraat door het plaatsen van het bord E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bijlage Marcellienstraat|exb-2018-55783</meta:user-defined>
    <meta:user-defined meta:name="OVERHEID.EPSG28992/DC.spatial">186963 331427</meta:user-defined>
    <meta:user-defined meta:name="OVERHEIDop.versieInformatie"/>
  </office:meta>
</office:document-meta>
</file>