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De  Stokhorsweg tussen de Dichterseweg en de toegang tot het pand Stokhorstweg 5 aanwijzen als verplicht fietspad en het inrichten van een laad-/losplaats aan de Varkens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Stokhorstweg, Dichterseweg, Varkensweide, Europaweg  in beheer en in eigendom zijn bij de gemeente Doetinchem;</text:p>
            <text:p text:style-name="common-al"/>
            <text:p text:style-name="common-al">dat wij op grond van artikel 18, lid 1, sub d van de Wegenverkeerswet 1994 bevoegd zijn dit verkeersbesluit te nemen;</text:p>
            <text:p text:style-name="common-al"/>
            <text:p text:style-name="common-al">dat de Stokhorstweg de toegangsweg was naar het Sportpark Zuid voor alle verkeer;</text:p>
            <text:p text:style-name="common-al"/>
            <text:p text:style-name="common-al">dat aan de Europaweg een nieuwe toegang is gemaakt voor gemotoriseerd verkeer naar Sportpark Zuid en de brandweerkazerne;</text:p>
            <text:p text:style-name="common-al"/>
            <text:p text:style-name="common-al">dat daarom de Stokhorstweg tussen de Dichterseweg en het pand Stokhorstweg 5 kan worden ingericht al verplicht fietspad;</text:p>
            <text:p text:style-name="common-al"/>
            <text:p text:style-name="common-al">dat deze inrichting past bij het de ontwikkeling van het gebied tussen de Varkensweide en de fietsbrug over de Oude IJssel als een gebied voor langzaam verkeer; </text:p>
            <text:p text:style-name="common-al"/>
            <text:p text:style-name="common-al">dat deze maatregel zal worden ondersteund door middel van het aanbrengen van een verkeersborden van het type G11 (verplicht fietspad) en G12 (einde verplicht fietspad)  zoals weergegeven in bijlage 1 bij het Reglement verkeersregels en verkeerstekens 1990;</text:p>
            <text:p text:style-name="common-al"/>
            <text:p text:style-name="common-al">dat ten behoeve van de horeca-inrichting op de Oude IJssel een laad/losplaats wordt ingericht aan de Varkensweide; </text:p>
            <text:p text:style-name="common-al"/>
            <text:p text:style-name="common-al">dat over deze maatregel overeenstemming is bereikt met de eigenaar/uitbater van de horeca-inrichting;</text:p>
            <text:p text:style-name="common-al"/>
            <text:p text:style-name="common-al">dat deze maatregel zal worden ondersteund door middel van het aanbrengen van een verkeersbord van het type E7 (gelegenheid bestemd boor het onmiddellijk laden en lossen van goederen) zoals weergegeven in bijlage 1 bij het Reglement verkeersregels en verkeerstekens 1990;</text:p>
            <text:p text:style-name="common-al"/>
            <text:p text:style-name="common-al">dat de hulpdiensten zijn geïnformeerd over de verandering en dat zij in geval van calamiteiten gebruik kunnen blijven maken van de Stokhorstweg tussen de Dichterseweg en het pand Stokhorstweg 5;</text:p>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tussenkopcur"/>
            <text:p text:style-name="common-al">op grond van vorenstaande overwegingen om:</text:p>
            <text:p text:style-name="common-al">De Stokhorstweg tussen de Dichterseweg en de toegang tot het pand Stokhorstweg 5 in te richten als verplicht fietspad en deze maatregel te ondersteunen door middel van het aanbrengen van een verkeersborden  van het type(verplicht fietspad) en G12 (einde verplicht fietspad zoals weergegeven in bijlage 1 bij het Reglement verkeersregels en verkeerstekens 1990;</text:p>
            <text:p text:style-name="common-al">Een laad/losplaats in de richten aan de Varkensweide ten behoeve van de horeca-inrichting op de Oude IJssel en deze maatregel te ondersteunen door middel van het aanbrengen van een verkeersbord van het type E7 (gelegenheid bestemd boor het onmiddellijk laden en lossen van goederen) zoals weergegeven in bijlage 1 bij het Reglement verkeersregels en verkeerstekens 1990; </text:p>
            <text:p text:style-name="common-al">een en ander als weergegeven in de bij dit besluit gevoegde situatietekening met nummer IB0601-023;</text:p>
            <text:p text:style-name="common-al">dit besluit bekend te maken door publicatie in de Staatscourant. </text:p>
            <text:p text:style-name="common-al"/>
            <text:p text:style-name="tussenkopcur">MEDEDELINGEN</text:p>
            <text:p text:style-name="common-al"/>
            <text:p text:style-name="common-al">Binnen de gestelde termijn (dus tot en met maandag 29 oktober 2018) kan eenieder zijn zienswijze omtrent het ontwerp verkeersbesluit bij het College van burgemeester en wethouders, Postbus 9020, 7000 HA Doetinchem, naar voren brengen.</text:p>
            <text:p text:style-name="common-al"/>
            <text:p text:style-name="common-al">Nadere informatie is verkrijgbaar bij de gemeentewinkel,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text:p>
            <text:p text:style-name="common-al">namens burgemeester en wethouders</text:p>
            <text:p text:style-name="common-al">van Doetinchem</text:p>
            <text:p text:style-name="common-al"/>
            <text:p text:style-name="common-al">B.H.W. Lubbers</text:p>
            <text:p text:style-name="common-al">hoofd van de afdeling ruimt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7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7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7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De  Stokhorsweg tussen de Dichterseweg en de toegang tot het pand Stokhorstweg 5 aanwijzen als verplicht fietspad en het inrichten van een laad-/losplaats aan de Varkensweide</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678</meta:user-defined>
    <meta:user-defined meta:name="OVERHEIDop.StcrtID/DC.identifier">stcrt-2018-52678</meta:user-defined>
    <meta:user-defined meta:name="DCTERMS.alternative">Gemeente Doetinchem - Stokhorstweg tussen Dichterseweg en pand Stokhorstweg aanwijzen als verplicht fietspad en inrichten van een laad-loslplaats aan de Varkensweide - Doetinchem</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Organisatie en beleid</meta:user-defined>
    <meta:user-defined meta:name="OVERHEID.PostcodeHuisnummer/OVERHEIDop.postcodeHuisnummer">7006AB 51</meta:user-defined>
    <meta:user-defined meta:name="OVERHEIDop.woonplaats">Doetinchem</meta:user-defined>
    <meta:user-defined meta:name="OVERHEIDop.straatnaam">Dichter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op.verkeersbordcode">E7</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5754</meta:user-defined>
    <meta:user-defined meta:name="OVERHEID.EPSG28992/DC.spatial">216524 442012</meta:user-defined>
    <meta:user-defined meta:name="OVERHEIDop.versieInformatie"/>
  </office:meta>
</office:document-meta>
</file>