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7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ning omgevingsvergunning Vliegbasis Woensdrecht te Hoogerheid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Bouwen</text:p>
      <text:p text:style-name="ifm_p_ifm">Voor: Maatwerk indoor schieten FX-wapens-munitie geb. 492 en 495</text:p>
      <text:p text:style-name="ifm_p_ifm">Aanvraagdatum: 17 augustus 2018</text:p>
      <text:p text:style-name="ifm_p_ifm">Besluitdatum: 13 september 2018</text:p>
      <text:p text:style-name="ifm_p_ifm">Bekendmaking: 13 september 2018</text:p>
      <text:p text:style-name="ifm_p_ifm">Zaaknummer: 2018/0371</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677</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677</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ning omgevingsvergunning Vliegbasis Woensdrecht te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52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6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verlening omgevingsvergunning Vliegbasis Woensdrecht te Hoogerheide, Inspectie Leefomgeving en Transport</meta:user-defined>
    <meta:user-defined meta:name="DCTERMS.W3CDTF/DCTERMS.available">2018-09-26</meta:user-defined>
    <meta:user-defined meta:name="OVERHEIDop.Ruimtelijkplan/OVERHEIDop.bekendmakingBetreffendePlan"/>
  </office:meta>
</office:document-meta>
</file>