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6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0 september 2018, tot wijziging van de bijlage bij het Besluit Beleidsregels SVB 2016, zoals laatstelijk gewijzigd door het Wijzigingsbesluit Beleidsregels SVB oktober 2017 (Wijzigingsbesluit Beleidsregels SVB september 2018)</text:h>
      <text:p text:style-name="ifm_p_mt.7.4mm_ifm">De Raad van bestuur van de Sociale verzekeringsbank,</text:p>
      <text:p text:style-name="ifm_p_mt.3.7mm_ifm">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1.<text:s/>De volgende onderdelen van de SVB Beleidsregels die zijn vastgesteld in de bijlage bij het Besluit Beleidsregels SVB 2016 (Stcrt. 5 september 2016, nr. 45608), zoals laatstelijk gewijzigd door het Wijzigingsbesluit Beleidsregels SVB oktober 2017 (Stcrt. 30 oktober 2017, nr. 60554) wijzigen: SB1049, SB1058, SB1069, SB1076, SB1093, SB1107, SB1251, SB2140, SB2177, SB3192, SB3198, SB3202, SB3207, SB3208, SB3209, SB3215 en SB3289.</text:p>
      <text:p text:style-name="ifm_p_mt.3.7mm_ifm">2.<text:s/>De gewijzigde onderdelen, bedoeld in het eerste lid, zijn opgenomen in de bijlage bij dit besluit.</text:p>
      <text:h text:style-name="ifm_p_font.bold_mt.5.08mm_page.keep-with-next_ifm" text:outline-level="2">ARTIKEL<text:s/>II<text:s/></text:h>
      <text:p text:style-name="ifm_p_mt.4.23mm_ifm">De volgende onderdelen van de SVB Beleidsregels die zijn vastgesteld in de bijlage bij het Besluit Beleidsregels SVB 2016 (Stcrt. 5 september 2016, nr. 45608), zoals laatstelijk gewijzigd door het Wijzigingsbesluit Beleidsregels SVB oktober 2017 (Stcrt. 30 oktober 2017, nr. 60554) vervallen: SB1048 en SB3224.</text:p>
      <text:h text:style-name="ifm_p_font.bold_mt.5.08mm_page.keep-with-next_ifm" text:outline-level="2">ARTIKEL<text:s/>III<text:s/></text:h>
      <text:p text:style-name="ifm_p_mt.4.23mm_indent.-7mm_mleft.7mm_ifm">1.<text:tab/>Aan de bijlage bij het Besluit Beleidsregels SVB 2016 worden de volgende onderdelen van de SVB Beleidsregels toegevoegd: SB1330 en SB3290.</text:p>
      <text:p text:style-name="ifm_p_mt.3.7mm_indent.-7mm_mleft.7mm_ifm">2.<text:tab/>De nieuwe onderdelen, bedoeld in het eerste lid, zijn opgenomen in de bijlage bij dit besluit.</text:p>
      <text:h text:style-name="ifm_p_font.bold_mt.5.08mm_page.keep-with-next_ifm" text:outline-level="2">ARTIKEL<text:s/>IV<text:s/></text:h>
      <text:p text:style-name="ifm_p_mt.4.23mm_ifm">De bijlage, bedoeld in artikel I, tweede lid en artikel III, tweede lid, ligt ter inzage bij het hoofdkantoor en de locaties van de Sociale verzekeringsbank. De SVB Beleidsregels kunnen worden geraadpleegd op de website www.svb.nl/beleidsregels.</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september 2018.</text:p>
      <text:p text:style-name="ifm_p_mt.3.7mm_ifm">Dit besluit wordt met de toelichting in de Staatscourant geplaatst.</text:p>
      <text:p text:style-name="ifm_p_font.italic_mt.3.7mm_ifm">
                  Amstelveen,
                   10 september 2018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september 2018 bevat daarom uitsluitend deze SB-nummers. Het Besluit Beleidsregels SVB 2016 (Stcrt. 5 september 2016, nr. 45608), zoals laatstelijk gewijzigd door het Wijzigingsbesluit Beleidsregels SVB oktober 2017 (Stcrt. 30 oktober 2017, nr. 60554)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1 december 2017.</text:p>
      <text:h text:style-name="ifm_p_font.bold_mt.5.08mm_page.keep-with-next_ifm" text:outline-level="5">Overzicht van wijzigingen en toevoegingen</text:h>
      <text:p text:style-name="ifm_p_mt.4.23mm_ifm">Deze paragraaf beschrijft de wijzigingen en toevoegingen die inhoudelijk relevant zijn. Gewijzigde SB-nummers die hieronder niet worden toegelicht bevatten alleen kleine redactionele wijzigingen. Daaronder verstaat de SVB bijvoorbeeld de wijziging van een titel, een correctie in de opmaak, een herziening van de grondslag of herstel van een typefout.</text:p>
      <text:p text:style-name="ifm_p_mt.3.7mm_ifm"><text:span text:style-name="ifm_span_font.bold_ifm">Deel I (AOW, Anw, AKW, Participatiewet, OBR, Remigratiewet, TAS 2014 en TNS) bevat de volgende wijzigingen:</text:span></text:p>
      <text:p text:style-name="ifm_p_indent.-5mm_mleft.5mm_ifm">•<text:tab/>SB1048 (Vrijwillige verzekering voor in de EU wonende uitkeringsgerechtigden) vervalt omdat dit beleid is uitgewerkt. Dit beleid was gebaseerd op het Besluit vrijwillige verzekering AOW en ANW voor in de Europese Unie wonende uitkeringsgerechtigden. Dit besluit is op 28 december 2012 ingetrokken.</text:p>
      <text:p text:style-name="ifm_p_indent.-5mm_mleft.5mm_ifm">•<text:tab/>SB1076 (Terugkomen van een rechtens onaantastbaar besluit op verzoek van de belanghebbende) is aangepast, omdat bij de vorige wijziging van dit onderdeel per abuis het beleid dat van toepassing is op de OBR niet was opgenomen. Het in dit onderdeel beschreven beleid geldt ook voor de Tijdelijke regeling overbruggingsuitkering AOW (OBR).</text:p>
      <text:p text:style-name="ifm_p_indent.-5mm_mleft.5mm_ifm">•<text:tab/>In SB1093 (Schorsing wegens twijfel aan de rechtmatigheid van de betaling) is het tweede voorbeeld in de opsomming aangepast, omdat de SVB geen levensbewijzen voor kinderen meer verstuurt.</text:p>
      <text:p text:style-name="ifm_p_indent.-5mm_mleft.5mm_ifm">•<text:tab/>In SB1107 (Ernst van de overtreding) is het begrip ‘benadelingsbedrag’ verduidelijkt. Er is ook sprake van een te veel betaald bedrag als de SVB, op het moment waarop de mededeling van de belanghebbende dan wel het wijzigingsbericht van een derde werd ontvangen, de betaling van de uitkering niet meer kan annuleren of aanpassen.</text:p>
      <text:p text:style-name="ifm_p_indent.-5mm_mleft.5mm_ifm">•<text:tab/>In de vijfde alinea van SB1251 (Termijnen van verrekening en uitstel van betaling) is verduidelijkt dat verrekening van een deel van de geldschuld ook mogelijk is.</text:p>
      <text:p text:style-name="ifm_p_indent.-5mm_mleft.5mm_ifm">•<text:tab/>Het nieuwe onderdeel SB1330 (Participatiewet: hoofdelijke aansprakelijkheid en terugvordering van verzwegen partner) bevat het beleid dat de SVB toepast bij terugvordering van ten onrechte verleende AIO-aanvulling aan een gezin. Het beleid over de toepassing van de Participatiewet is geactualiseerd en geïntegreerd in de SVB Beleidsregels 2016. Het beleid over hoofdelijke aansprakelijkheid en terugvordering van verzwegen partner is toen per abuis niet meegenomen. De SVB herstelt dit door toevoeging van dit nieuwe onderdeel. Het beleid wijzigt inhoudelijk niet.</text:p>
      <text:p text:style-name="ifm_p_mt.3.7mm_ifm"><text:span text:style-name="ifm_span_font.bold_ifm">Deel II (Internationaal) bevat de volgende wijzigingen:</text:span></text:p>
      <text:p text:style-name="ifm_p_indent.-5mm_mleft.5mm_ifm">•<text:tab/>SB2140 (Detachering van werknemers: relatie met de werkgever) is verduidelijkt zodat de tekst beter aansluit bij de veranderingen die zich de afgelopen jaren op het vlak van arbeidsrelaties, waaronder payrolling, hebben voorgedaan.</text:p>
      <text:p text:style-name="ifm_p_indent.-5mm_mleft.5mm_ifm">•<text:tab/>SB2177 (Detachering) is aangepast. Het beleid zoals dat in relatie tot Japan door de SVB werd toegepast, geldt nu eveneens voor China en India.</text:p>
      <text:p text:style-name="ifm_p_mt.3.7mm_ifm"><text:span text:style-name="ifm_span_font.bold_ifm">Deel III (Awb) bevat de volgende wijzigingen:</text:span></text:p>
      <text:p text:style-name="ifm_p_indent.-5mm_mleft.5mm_ifm">•<text:tab/>In SB3192 (Belanghebbende) is verduidelijkt dat personen (of instellingen) geen belanghebbenden zijn als de SVB aan een ander een overlijdensuitkering heeft toegekend.</text:p>
      <text:p text:style-name="ifm_p_indent.-5mm_mleft.5mm_ifm">•<text:tab/>De tekst over het verbod van vooringenomenheid in SB3198 (Zorgvuldige voorbereiding) is verplaatst naar een nieuw SB-nummer, namelijk SB3290 (Verbod van vooringenomenheid).</text:p>
      <text:p text:style-name="ifm_p_indent.-5mm_mleft.5mm_ifm">•<text:tab/>De laatste zin van SB3202 (Termijnoverschrijding) is verduidelijkt door een verwijzing naar SB1328 (Ambtshalve terugkomen van een rechtens onaantastbaar besluit ten voordele van de belanghebbende) op te nemen.</text:p>
      <text:p text:style-name="ifm_p_indent.-5mm_mleft.5mm_ifm">•<text:tab/>In SB3207 (Houden van een hoorzitting) is de zin over het gedeeltelijk aan het bezwaar tegemoetkomen geschrapt, omdat de SVB hierover pas een beslissing neemt nadat de belanghebbende is gehoord.</text:p>
      <text:p text:style-name="ifm_p_indent.-5mm_mleft.5mm_ifm">•<text:tab/>De eerste alinea van SB3208 (Indienen van stukken en ter inzage leggen dossier) is verduidelijkt door te verwijzen naar het moment waarop de SVB de stukken niet volledig op hun waarde kan schatten.</text:p>
      <text:p text:style-name="ifm_p_indent.-5mm_mleft.5mm_ifm">•<text:tab/>In SB3209 (Samenstelling van de hoorcommissie) is verduidelijkt dat artikel 7:5, eerste lid Awb voor de SVB niet geldt. De SVB past de voorwaarden over de samenstelling van de hoorcommissie uit dit artikellid echter wel toe.</text:p>
      <text:p text:style-name="ifm_p_indent.-5mm_mleft.5mm_ifm">•<text:tab/>Aan SB3215 (Motivering) is toegevoegd dat de SVB geen kosten voor de behandeling van een bezwaarschrift vergoedt als de SVB slechts de motivering van een primair besluit verbetert of aanvult. Deze toevoeging is in lijn met het reeds bestaande beleid uit SB3223 (Kosten gemaakt voor de behandeling van een bezwaarschrift).</text:p>
      <text:p text:style-name="ifm_p_indent.-5mm_mleft.5mm_ifm">•<text:tab/>SB3224 (Herziening van besluiten hangende beroep) is geschrapt, omdat deze beleidsregel ten onrechte de indruk wekt dat de SVB tijdens een beroepsprocedure altijd een nieuw besluit neem als sprake is van nieuwe feiten en omstandigheden of een nieuw inzicht van de SVB.</text:p>
      <text:p text:style-name="ifm_p_indent.-5mm_mleft.5mm_ifm">•<text:tab/>In SB3289 (Afzien van een hoorzitting) vervalt de volgende zin: “De SVB verklaart het bezwaar echter niet kennelijk ongegrond als de belanghebbende een beroep doet op een hogere rechtsnorm die dit wettelijk voorschrift opzij kan zetten, zoals een beroep op de algemene beginselen van behoorlijk bestuur of internationale rechtsnormen.” De reden is dat uitzonderingen op deze regel mogelijk zijn. In dit onderdeel vervalt ook de laatste alinea, omdat deze alinea meer het karakter had van een instructie dan van beleid.</text:p>
      <text:p text:style-name="ifm_p_indent.-5mm_mleft.5mm_ifm">•<text:tab/>Het nieuwe onderdeel SB3290 (Verbod van vooringenomenheid) bevat het beleid dat voorheen stond in SB3198 (Zorgvuldige voorbereiding).</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660</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660</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0 september 2018, tot wijziging van de bijlage bij het Besluit Beleidsregels SVB 2016, zoals laatstelijk gewijzigd door het Wijzigingsbesluit Beleidsregels SVB oktober 2017 (Wijzigingsbesluit Beleidsregels SVB september 2018)</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6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10 september 2018, tot wijziging van de bijlage bij het Besluit Beleidsregels SVB 2016, zoals laatstelijk gewijzigd door het Wijzigingsbesluit Beleidsregels SVB oktober 2017 (Wijzigingsbesluit Beleidsregels SVB september 2018)</meta:user-defined>
    <meta:user-defined meta:name="DCTERMS.alternative"/>
    <meta:user-defined meta:name="DCTERMS.W3CDTF/OVERHEIDop.datumOndertekening">2018-09-10</meta:user-defined>
    <meta:user-defined meta:name="DCTERMS.W3CDTF/DCTERMS.available">2018-09-24</meta:user-defined>
    <meta:user-defined meta:name="OVERHEIDop.Ruimtelijkplan/OVERHEIDop.bekendmakingBetreffendePlan"/>
  </office:meta>
</office:document-meta>
</file>