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6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voor inrichtingen milieubeheer Vliegbasis Woensdrecht (49G01), Kooiweg 40, Hoogerheide (gemeente Woensdrecht)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Vliegbasis Woensdrecht (49G01)</text:p>
      <text:p text:style-name="ifm_p_ifm">Locatie: Kooiweg 40, 4631 SZ Hoogerheide (gemeente Woensdrecht)</text:p>
      <text:p text:style-name="ifm_p_ifm">Activiteit: Indoor schieten met FX wapens en munitie in gebouw 492 en 495</text:p>
      <text:p text:style-name="ifm_p_ifm">Ontvangstdatum: 17 augustus 2018</text:p>
      <text:p text:style-name="ifm_p_ifm">Zaaknummer: 2018/0369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2656</text:span><text:tab/>26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2656</text:span><text:tab/>26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voor inrichtingen milieubeheer Vliegbasis Woensdrecht (49G01), Kooiweg 40, Hoogerheide (gemeente Woensdrecht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26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6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melding Besluit algemene regels voor inrichtingen milieubeheer Vliegbasis Woensdrecht (49G01), Kooiweg 40, Hoogerheide (gemeente Woensdrecht), Inspectie Leefomgeving en Transport</meta:user-defined>
    <meta:user-defined meta:name="DCTERMS.W3CDTF/DCTERMS.available">2018-09-26</meta:user-defined>
    <meta:user-defined meta:name="OVERHEIDop.Ruimtelijkplan/OVERHEIDop.bekendmakingBetreffendePlan"/>
  </office:meta>
</office:document-meta>
</file>