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6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sbesluit leden Kwaliteitsinstituut Wbtv met ingang van 1 oktober 2018</text:h>
      <text:p text:style-name="ifm_p_mt.7.4mm_ifm">De Raad voor Rechtsbijstand,</text:p>
      <text:p text:style-name="ifm_p_mt.3.7mm_ifm">Gelet op:</text:p>
      <text:p text:style-name="ifm_p_indent.-5mm_mleft.5mm_ifm">–<text:tab/>Kaderbrief Ktv en Kwaliteitsinstituut 2009 van de Staatssecretaris van Veiligheid en Justitie (voorheen: de Staatssecretaris van Justitie) van 12 september 2008;</text:p>
      <text:p text:style-name="ifm_p_indent.-5mm_mleft.5mm_ifm">–<text:tab/>Artikel 3 van het Instellingsbesluit Kwaliteitsinstituut Wbtv, (Staatscourant 2014, nr. 5846);</text:p>
      <text:p text:style-name="ifm_p_indent.-5mm_mleft.5mm_ifm">–<text:tab/>Artikel 3 van de Regeling aanwijzing bewerker en mandaat Register beëdigde tolken en vertalers (Staatscourant 2008, nr. 2502)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vrouw mr. M.I. Roelofsen, op grond van artikel 3 van het Instellingsbesluit Kwaliteitsinstituut Wbtv, met ingang van 1 oktober 2018, te benoemen als lid van het Kwaliteitsinstituut beëdigde tolken en vertalers voor een periode van vier jaar, dat wil zeggen: eindigend op 30 september 2022.</text:p>
      <text:h text:style-name="ifm_p_font.bold_mt.5.08mm_page.keep-with-next_ifm" text:outline-level="2">Artikel<text:s/>2<text:s/></text:h>
      <text:p text:style-name="ifm_p_mt.4.23mm_ifm">Mevrouw dr. A.M. de Bie-Kerékjártó, op grond van artikel 3 van het Instellingsbesluit Kwaliteitsinstituut Wbtv, met ingang van 1 oktober 2018, te benoemen als lid van het Kwaliteitsinstituut beëdigde tolken en vertalers voor een periode van vier jaar, dat wil zeggen: eindigend op 30 september 2022.</text:p>
      <text:h text:style-name="ifm_p_font.bold_mt.5.08mm_page.keep-with-next_ifm" text:outline-level="2">Artikel<text:s/>3<text:s/></text:h>
      <text:p text:style-name="ifm_p_mt.4.23mm_indent.-7mm_mleft.7mm_ifm">a.<text:tab/>Deze regeling treedt in werking met ingang van de tweede dag na de dagtekening van Staatscourant waarin zij wordt geplaatst.</text:p>
      <text:p text:style-name="ifm_p_indent.-7mm_mleft.7mm_ifm">b.<text:tab/>Deze regeling wordt aangehaald als: Benoemingsbesluit leden Kwaliteitsinstituut Wbtv met ingang van 1 oktober 2018.</text:p>
      <text:p text:style-name="ifm_p_font.italic_mt.3.7mm_ifm">
                  Utrecht,
                   11 september 2018
               </text:p>
      <text:p text:style-name="ifm_p_font.italic_mt.3.7mm_ifm"><text:line-break/>J.H.<text:s/>Gerritsen<text:line-break/>Algemeen directeur / 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2655</text:span><text:tab/>20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2655</text:span><text:tab/>20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noemingsbesluit leden Kwaliteitsinstituut Wbtv met ingang van 1 oktober 2018</dc:title>
    <meta:user-defined meta:name="OVERHEID.ZelfstandigBestuursorgaan/DC.creator">Raden voor Rechtsbijstand (Cluster)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26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265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noemingsbesluit leden Kwaliteitsinstituut Wbtv met ingang van 1 oktober 2018</meta:user-defined>
    <meta:user-defined meta:name="DCTERMS.W3CDTF/DCTERMS.available">2018-09-20</meta:user-defined>
  </office:meta>
</office:document-meta>
</file>