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 Moerdijk Development IV B.V. te Kl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oerdijk Development IV B.V. is voornemens om een vergunning in het kader van de Wet algemene bepalingen omgevingsrecht (Wabo) aan te vragen voor de uitbreiding van de opslagcapaciteit tot 102.600 ton aan Megajoule 1 te Klundert. Het voornemen omvat de op- en overslag van gevaarlijke stoffen.</text:p>
            <text:p text:style-name="common-al">Ingevolge artikel 7.2 van de Wet milieubeheer en categorie 25.1 van bijlage D van het Besluit milieu-effectrapportage is deze voorgenomen activiteit m.e.r. beoordelingsplichtig. Dit houdt in dat het college van Gedeputeerde Staten van Noord-Brabant, alvorens de aanvraag omgev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deputeerde Staten van Noord-Brabant besloten dat voor deze activiteit geen MER opgesteld hoeft te worden.</text:p>
            <text:p text:style-name="common-al">Het besluit en bijbehorende stukken liggen vanaf 21 september 2018 tot en met 2 november 2018 gedurende zes weken ter inzage bij de gemeente Moerdijk. Voor locatie, tijdstippen en dagen waarop u de stukken kunt inzien verwijzen wij u naar de website van de gemeente. Voor nadere informatie kunt u contact opnemen met onze projectleider de heer T. de Rijk, telefoon 013-20 60 306 of per e-mail <text:a xlink:href="mailto:t.derijk@omwb.nl" xlink:type="simple">t.derijk@omwb.nl</text:a>.</text:p>
            <text:p text:style-name="common-al">Op grond van artikel 6.3 van de Algemene wet bestuursrecht wordt deze beoordeling beschouwd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common-al">Aan deze procedure is het zaaknummer 18070951 gekoppeld. U dient bij correspondentie dit zaaknummer te vermelden</text:p>
            <text:p text:style-name="last-al">Tilburg,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48</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648</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648</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 Moerdijk Development IV B.V. te Klundert</meta:user-defined>
    <meta:user-defined meta:name="OVERHEIDop.doctype">Officiële Publicaties, versie 1.1</meta:user-defined>
    <meta:user-defined meta:name="DCTERMS.W3CDTF/OVERHEIDop.jaargang">2018</meta:user-defined>
    <meta:user-defined meta:name="DCTERMS.W3CDTF/DCTERMS.available">2018-09-21</meta:user-defined>
    <meta:user-defined meta:name="OVERHEIDop.publicationIssue">52648</meta:user-defined>
    <meta:user-defined meta:name="OVERHEIDop.StcrtID/DC.identifier">stcrt-2018-526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791RX 3</meta:user-defined>
    <meta:user-defined meta:name="OVERHEIDop.woonplaats">Klundert</meta:user-defined>
    <meta:user-defined meta:name="OVERHEIDop.straatnaam">Megajoul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8006 409223</meta:user-defined>
    <meta:user-defined meta:name="OVERHEIDop.versieInformatie"/>
  </office:meta>
</office:document-meta>
</file>