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9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16 augustus 2018, nr. MLA/131/2018, inzake de instelling van TGB’s voor de Belgische Luchtmachtdagen te Kleine-Brogel</text:h>
      <text:p text:style-name="ifm_p_font.italic_mt.7.4mm_ifm">7 september 2018</text:p>
      <text:p text:style-name="ifm_p_font.italic_ifm">Nr. MLA/147/2018</text:p>
      <text:p text:style-name="ifm_p_mt.3.7mm_ifm">De Minister van Defensie,</text:p>
      <text:p text:style-name="ifm_p_mt.3.7mm_ifm">Handelende in overeenstemming met de Minister van Infrastructuur en Waterstaat;</text:p>
      <text:p text:style-name="ifm_p_mt.3.7mm_ifm">Gelezen het verzoek van het Commando Luchtstrijdkrachten van 6 september 2018;</text:p>
      <text:p text:style-name="ifm_p_mt.3.7mm_ifm">Gelet op artikel 9 van het Besluit luchtverkeer 2014;</text:p>
      <text:p text:style-name="ifm_p_mt.3.7mm_indent.0mm_ifm">Besluit:</text:p>
      <text:h text:style-name="ifm_p_font.bold_mt.5.08mm_page.keep-with-next_ifm" text:outline-level="2">ARTIKEL<text:s/>I<text:s/></text:h>
      <text:p text:style-name="ifm_p_font.roman_mt.4.23mm_ifm">De beschikking van 16 augustus 2018, nr. MLA/131/2018 (Stcrt. 2018, 47637), wordt als volgt gewijzigd:</text:p>
      <text:p text:style-name="ifm_p_mt.3.7mm_ifm">Artikel 1, tweede lid, komt te luiden:</text:p>
      <text:section text:style-name="ifm_sect_mleft.5.1mm_ifm" text:name="d15e63">
        <text:p text:style-name="ifm_p_mt.3.7mm_indent.-7mm_mleft.7mm_ifm">2.<text:tab/>De TGB’s, te weten TGB TRA08NM, TGB KBCA en TGB Kempen, genoemd in het eerste lid, worden ingesteld op de hieronder genoemde dagen en tijdstippen:</text:p>
        <text:p text:style-name="ifm_p_indent.0mm_mleft.7mm_ifm"><text:span text:style-name="ifm_span_font.bold_ifm">Week 36:</text:span></text:p>
        <text:p text:style-name="ifm_p_indent.0mm_mleft.7mm_ifm">woensdag 5 september 2018 van 08:30 uur tot 17:30 uur lokale tijd;</text:p>
        <text:p text:style-name="ifm_p_indent.0mm_mleft.7mm_ifm">donderdag 6 september 2018 van 08:30 uur tot 17:30 uur lokale tijd;</text:p>
        <text:p text:style-name="ifm_p_indent.0mm_mleft.7mm_ifm">vrijdag 7 september 2018 van 08:30 uur tot 19:30 uur lokale tijd;</text:p>
        <text:p text:style-name="ifm_p_indent.0mm_mleft.7mm_ifm">zaterdag 8 september 2018 van 08:30 uur tot 19:30 uur lokale tijd;</text:p>
        <text:p text:style-name="ifm_p_indent.0mm_mleft.7mm_ifm">zondag 9 september 2018 van 08:30 uur tot 19:30 uur lokale tijd.</text:p>
        <text:p text:style-name="ifm_p_indent.0mm_mleft.7mm_ifm">Het TGB KBCA, genoemd in het eerste lid, wordt daarnaast nog ingesteld op de hieronder genoemde dag en tijdstippen:</text:p>
        <text:p text:style-name="ifm_p_indent.0mm_mleft.7mm_ifm"><text:span text:style-name="ifm_span_font.bold_ifm">Week 37:</text:span></text:p>
        <text:p text:style-name="ifm_p_indent.0mm_mleft.7mm_ifm">maandag 10 september 2018 van 08:30 uur tot 17:30 uur lokale tijd.</text:p>
      </text:section>
      <text:h text:style-name="ifm_p_font.bold_mt.5.08mm_page.keep-with-next_ifm" text:outline-level="2">ARTIKEL<text:s/>II<text:s/></text:h>
      <text:p text:style-name="ifm_p_mt.4.23mm_ifm">Deze beschikking treedt in werking met ingang van vrijdag 7 september 2018 en vervalt met ingang van dinsdag 12 septem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n behoeve van de Belgische Luchtmachtdagen zijn bij beschikking van 16 augustus 2018, nr. MLA/131/2018, enkele gebieden als tijdelijke gebieden met beperkingen (TGB’s) aangewezen op nader in die beschikking genoemde dagen en tijdstippen. Gebleken is dat er bij het omrekenen van de tijden een fout is gemaakt. Die fout wordt met deze wijzigingsbeschikking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595</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595</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16 augustus 2018, nr. MLA/131/2018, inzake de instelling van TGB’s voor de Belgische Luchtmachtdagen te Kleine-Brogel</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16 augustus 2018, nr. MLA/131/2018, inzake de instelling van TGB’s voor de Belgische Luchtmachtdagen te Kleine-Brogel</meta:user-defined>
    <meta:user-defined meta:name="DCTERMS.W3CDTF/DCTERMS.available">2018-09-20</meta:user-defined>
  </office:meta>
</office:document-meta>
</file>