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91</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toekenning definitieve AOW-gatcompensatie Defensie</text:h>
      <text:p text:style-name="ifm_p_font.italic_mt.7.4mm_ifm">10 september 2018</text:p>
      <text:p text:style-name="ifm_p_font.italic_ifm">Nr. BS 201802072</text:p>
      <text:p text:style-name="ifm_p_mt.3.7mm_ifm">De Staatssecretaris van Defensie</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estuur:</text:span> het bestuur van de Stichting Pensioenfonds ABP;</text:p>
      <text:p text:style-name="ifm_p_ifm">b.  <text:span text:style-name="ifm_span_font.italic_ifm">Staatssecretaris:</text:span> de Staatssecretaris van Defensie.</text:p>
      <text:h text:style-name="ifm_p_font.bold_mt.5.08mm_page.keep-with-next_ifm" text:outline-level="2">Artikel<text:s/>2<text:s/></text:h>
      <text:p text:style-name="ifm_p_mt.4.23mm_ifm">De Staatssecretaris verleent aan het bestuur mandaat om namens hem besluiten te nemen ter uitvoering en op grond van de onderstaande regelingen:</text:p>
      <text:p text:style-name="ifm_p_indent.-7mm_mleft.7mm_ifm">a.<text:tab/>Artikel 26 van het Inkomstenbesluit Militairen voor zover het betreft de toekenning van de AOW-gatcompensatie zoals getoetst door de Centrale Raad van Beroep in de uitspraak van 1 juni 2017, zaaknummer: 16/7070 MPW en bij besluit van het huidige kabinet is verhoogd naar 100% van de gerechtvaardigde aanspraak, zoals bepaald in de Defensienota 2018.</text:p>
      <text:p text:style-name="ifm_p_indent.-7mm_mleft.7mm_ifm">b.<text:tab/>Artikel 62 van het Inkomstenbesluit burgerlijke ambtenaren defensie voor zover het betreft de toekenning van de AOW-gatcompensatie zoals getoetst door de Centrale Raad van Beroep in de uitspraak van 26 april 2017, zaaknummer: 16/6835 AW, en 22 februari 2018, zaaknummer: 16/1000 AW, en bij besluit van het huidige kabinet is verhoogd naar 100% van de gerechtvaardigde aanspraak, zoals bepaald in de Defensienota 2018.</text:p>
      <text:h text:style-name="ifm_p_font.bold_mt.5.08mm_page.keep-with-next_ifm" text:outline-level="2">Artikel<text:s/>3<text:s/></text:h>
      <text:p text:style-name="ifm_p_mt.4.23mm_ifm">Het bestuur legt een voorgenomen besluit, voor zover dit voortkomt uit de uitvoering van in artikel 2 genoemde regelingen voor aan de Staatssecretaris indien:</text:p>
      <text:p text:style-name="ifm_p_indent.-7mm_mleft.7mm_ifm">a.<text:tab/>het bestuur gerede twijfels heeft over het in een individueel geval toepassen van een regeling, genoemd in artikel 2 en</text:p>
      <text:p text:style-name="ifm_p_indent.-7mm_mleft.7mm_ifm">b.<text:tab/>het naar het oordeel van het bestuur een geval betreft dat grote beleidsmatige of financiële gevolgen kan hebben voor het Ministerie van Defensie, dan wel kan leiden tot precedentwerking.</text:p>
      <text:p text:style-name="ifm_p_indent.-7mm_mleft.7mm_ifm">c.<text:tab/>het door de Staatssecretaris nader aan te wijzen gevallen betreft die van belang zijn voor de beleidsvorming dan wel in het kader van kwaliteitstoetsing en -verbetering.</text:p>
      <text:h text:style-name="ifm_p_font.bold_mt.5.08mm_page.keep-with-next_ifm" text:outline-level="2">Artikel<text:s/>4<text:s/></text:h>
      <text:p text:style-name="ifm_p_mt.4.23mm_ifm">De Staatssecretaris verleent mandaat aan het bestuur om te beslissen op bezwaarschriften aangaande ingevolge artikel 2 genomen besluiten. Een en ander met dien verstande dat degene die betrokken is bij het besluitvormingsproces ten aanzien van het bezwaarschrift niet ook betrokken is geweest bij het besluitvormingsproces in eerste aanleg. Het gestelde in artikel 3 is daarbij van overeenkomstige toepassing.</text:p>
      <text:h text:style-name="ifm_p_font.bold_mt.5.08mm_page.keep-with-next_ifm" text:outline-level="2">Artikel<text:s/>5<text:s/></text:h>
      <text:p text:style-name="ifm_p_mt.4.23mm_ifm">De Staatssecretaris verleent aan het bestuur bevoegdheid in rechte op te treden indien tegen een ingevolge artikel 2 dan wel artikel 4 genomen besluit beroep wordt ingesteld. Indien het een zaak betreft met een kennelijk aanzienlijk financieel of rechtspositioneel belang, oefent het bestuur deze bevoegdheid niet uit dan na verkregen instemming van de Staatssecretaris met betrekking tot de gronden voor het beroep. Het bestuur is in dat geval bevoegd om vooruitlopend hierop zo nodig voorlopig beroep in te stellen.</text:p>
      <text:h text:style-name="ifm_p_font.bold_mt.5.08mm_page.keep-with-next_ifm" text:outline-level="2">Artikel<text:s/>6<text:s/></text:h>
      <text:p text:style-name="ifm_p_mt.4.23mm_indent.-7mm_mleft.7mm_ifm">a.<text:tab/>Het bestuur kan het aan artikel 2, artikel 4 en artikel 5 ontleende mandaat geheel of gedeeltelijk ondermandateren.</text:p>
      <text:p text:style-name="ifm_p_indent.-7mm_mleft.7mm_ifm">b.<text:tab/>De verlening van een ondermandaat door het bestuur geschiedt schriftelijk.</text:p>
      <text:h text:style-name="ifm_p_font.bold_mt.5.08mm_page.keep-with-next_ifm" text:outline-level="2">Artikel<text:s/>7<text:s/></text:h>
      <text:p text:style-name="ifm_p_mt.4.23mm_ifm">Het bestuur houdt een register bij betreffende verleende ondermandaten. Het register bevat de namen van de functionarissen van het fonds die op basis van het ondermandaat besluiten kunnen nemen, alsmede gegevens omtrent de inhoud van het ondermandaat. Het betreffende register en iedere wijziging daarvan wordt onverwijld door het bestuur aan de Staatssecretaris kenbaar gemaakt.</text:p>
      <text:h text:style-name="ifm_p_font.bold_mt.5.08mm_page.keep-with-next_ifm" text:outline-level="2">Artikel<text:s/>8<text:s/></text:h>
      <text:p text:style-name="ifm_p_mt.4.23mm_ifm">De stukken die op grond van dit besluit worden afgedaan en ondertekend, vermelden aan het slot:</text:p>
      <text:p text:style-name="ifm_p_ifm">Namens de Staatssecretaris van Defensie</text:p>
      <text:p text:style-name="ifm_p_ifm">de Stichting Pensioenfonds ABP,</text:p>
      <text:p text:style-name="ifm_p_ifm">voor deze,</text:p>
      <text:p text:style-name="ifm_p_ifm"> ... (handtekening en naam van de functionaris)</text:p>
      <text:p text:style-name="ifm_p_ifm"> ... (de functie van de ondertekenaar)</text:p>
      <text:h text:style-name="ifm_p_font.bold_mt.5.08mm_page.keep-with-next_ifm" text:outline-level="2">Artikel<text:s/>9<text:s/></text:h>
      <text:p text:style-name="ifm_p_mt.4.23mm_ifm">Dit besluit wordt aangehaald als: Mandaatbesluit toekenning definitieve AOW-gatcompensatie Defensie 2018</text:p>
      <text:p text:style-name="ifm_p_ifm">Het mandaatbesluit van 13 oktober 2017 met nr. BS/2017028158 wordt ingetrokken.</text:p>
      <text:h text:style-name="ifm_p_font.bold_mt.5.08mm_page.keep-with-next_ifm" text:outline-level="2">Artikel<text:s/>11<text:s/></text:h>
      <text:p text:style-name="ifm_p_mt.4.23mm_ifm">Dit besluit treedt in werking met ingang van de datum van ondertekening.</text:p>
      <text:p text:style-name="ifm_p_mt.3.7mm_ifm">Dit besluit zal worden gepubliceerd in de Staatscourant.</text:p>
      <text:p text:style-name="ifm_p_font.italic_mt.3.7mm_ifm">De Staatssecretaris van Defensie,<text:line-break/>voor deze,<text:line-break/>De Hoofddirecteur Personeel,<text:line-break/> P. F. M.<text:s/>Reesink<text:line-break/>Schout-bij-nacht</text:p>
      <text:h text:style-name="ifm_p_font.bold_mt.5.08mm_page.break-before_ifm" text:outline-level="4">TOELICHTING</text:h>
      <text:p text:style-name="ifm_p_mt.4.23mm_ifm">Op 26 april 2017, 1 juni 2017 en op 22 februari 2018 heeft de Centrale Raad van Beroep (CRvB) uitspraak gedaan inzake de compensatie van het AOW-gat door de Staatssecretaris van Defensie aan voormalig burgerambtenaren (met een wachtgelduitkering of een bovenwettelijke uitkering) en voormalig militairen (met een Uitkering Gewezen Militairen of een wachtgelduitkering). In deze uitspraken heeft de CRvB geoordeeld dat met de financiële voorzieningen die de Staatssecretaris van Defensie heeft getroffen, er sprake is van een toereikende compensatie en er geen sprake (meer) is van verboden onderscheid naar leeftijd.</text:p>
      <text:p text:style-name="ifm_p_mt.3.7mm_ifm">Naar aanleiding van voornoemde uitspraken van de CRvB heeft de Staatssecretaris van Defensie besloten dat aan alle voormalig militairen en voormalig burgerambtenaren van het Ministerie van Defensie met een AOW-gat, een vergelijkbare AOW-gatcompensatie (tot 90% van de gerechtvaardigde aanspraak) wordt toegekend.</text:p>
      <text:p text:style-name="ifm_p_mt.3.7mm_ifm">Op 26 maart 2018 is de Defensienota aan de Tweede Kamer aangeboden. In de Defensienota 2018 is aangekondigd dat de AOW-gatcompensatie wordt verhoogd van 90% naar 100% van de gerechtvaardigde aanspraak.</text:p>
      <text:p text:style-name="ifm_p_mt.3.7mm_ifm">De uitvoering van de AOW-gatcompensatie is belegd bij de Stichting Pensioenfonds ABP.</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591</text:span><text:tab/>20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591</text:span><text:tab/>20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toekenning definitieve AOW-gatcompensatie Defensie</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2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59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Mandaatbesluit toekenning definitieve AOW-gatcompensatie Defensie</meta:user-defined>
    <meta:user-defined meta:name="DCTERMS.W3CDTF/DCTERMS.available">2018-09-20</meta:user-defined>
  </office:meta>
</office:document-meta>
</file>