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etgangersoversteekplaats Lang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N18h0000486 / h180004667</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Langekamp is een gebiedsontsluitingsweg type C volgens het Gemeentelijk Verkeers- en Vervoersplan Harderwijk en wordt gezien als een lokale ontsluitingsweg.</text:p>
            <text:p text:style-name="considerans.al">De ‘gebiedsontsluitingswegen verbijzonderd’ zijn gebiedsontsluitingswegen van het type C die (indien ze in de bebouwde kom liggen) in de directe nabijheid van het centrum liggen en waarop, om specifieke redenen over een iets langere afstand (maar relatief beperkte lengte) een 30 km/uur-regime is ingevoerd. Het zijn met nadruk echter geen erftoegangswegen (de verblijfsfunctie staat op deze wegen dan ook niet centraal). Wel wordt geprobeerd om ‘doorgaand verkeer‘ (verkeer dat onnodig langere verplaatsingen aflegt) tegen te gaan.</text:p>
            <text:p text:style-name="considerans.al">Op de Langekamp bevindt zich een fietsoversteek die onderdeel is van een belangrijke fietsroute die een deel van Hierden en de wijk Frankrijk verbindt met het westelijk van de provinciaal gelegen N302 gelegen binnenstad van Harderwijk. De fietsoversteek komt voor als één van de belangrijkste knelpunten in het verkeersveiligheidsplan en staat bekend als gevaarlijke fietsoversteek.</text:p>
            <text:p text:style-name="considerans.al">Om deze reden is recentelijk op de Langekamp ter hoogte van de fietsoversteek verlaagd naar 30 km/u en ter ondersteuning een verhoogd plateau aangebracht (verkeersbesluit gepubliceerd in de Staatscourant van december 2017 onder nummer: 70212).</text:p>
            <text:p text:style-name="considerans.al">Er is daarnaast bij de bewoners behoefte aan een veilige oversteek voor voetganger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dit besluit gaat het   om een verkeersteken op de weg (zebra-strepen; voetgangersoversteekplaats).</text:p>
            <text:p text:style-name="considerans.al">Uit het oogpunt van het beschermen van de weggebruikers en passagiers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voetgangersoversteekplaats in te stellen in de Langekamp ter hoogte van de fietsoversteek bij de Boomkamp, door het aanbrengen van verkeerstekens op de weg (voetgangersoversteekplaats) en aanvullende bebording, conform artikel 12 aanhef en sub b onder IV BABW en bijgevoegde tekening.</text:p>
            <text:p text:style-name="tekst_bottom"/>
          </text:section>
        </text:section>
        <text:section text:name="regeling-sluiting_id1-3-2-3" text:style-name="regeling-sluiting">
          <text:section text:name="gegeven_id1-3-2-3-1" text:style-name="gegeven">
            <text:p text:style-name="dagtekening">
            <text:span text:style-name="datum">Harderwijk,</text:span>
          </text:p>
          </text:section>
          <text:section text:name="ondertekening_id1-3-2-3-2">
            <text:p><text:span text:style-name="deze">Namens burgemeester en wethouders,</text:span></text:p>
            <text:p><text:span text:style-name="ondertekening_naam">
            <text:span text:style-name="voornaam">De heer E. Okkema</text:span>
            <text:span text:style-name="achternaam"/>
          </text:span></text:p>
            <text:p>directeur Domein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oetgangersoversteekplaats Langekamp</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259</meta:user-defined>
    <meta:user-defined meta:name="OVERHEIDop.StcrtID/DC.identifier">stcrt-2018-5259</meta:user-defined>
    <meta:user-defined meta:name="DCTERMS.alternative">Gemeente Harderwijk - Instellen voetgangersoversteekplaats - bij fietsoversteek Langekamp</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8CJ 80</meta:user-defined>
    <meta:user-defined meta:name="OVERHEIDop.woonplaats">Harderwijk</meta:user-defined>
    <meta:user-defined meta:name="OVERHEIDop.straatnaam">Broe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GEN18h0000486 / h180004667</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OP bij fietsoversteek Langekamp|exb-2018-4822</meta:user-defined>
    <meta:user-defined meta:name="OVERHEID.EPSG28992/DC.spatial">172212 484751</meta:user-defined>
    <meta:user-defined meta:name="OVERHEIDop.versieInformatie"/>
  </office:meta>
</office:document-meta>
</file>