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waanshoek Hanepoel 154-170’ en ontwerpbesluit omgevingsvergunning Zwaanshoek Hanepoel 154-170 voor het realiseren van 20 nieuwbouw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text:p>
            <text:list text:style-name="id1-3-2-1-1-2">
              <text:list-item text:style-override="id1-3-2-1-1-2-1">
                <text:number>1.</text:number>
                <text:p text:style-name="al">het ontwerpbestemmingsplan ‘Zwaanshoek Hanepoel 154-170’ met planidentificatie NL.IMRO.0394.BPGzwhhanep154x170-B001 en</text:p>
              </text:list-item>
              <text:list-item text:style-override="id1-3-2-1-1-2-2">
                <text:number>2.</text:number>
                <text:p text:style-name="al">het ontwerpbesluit omgevingsvergunning (uitgebreide voorbereidingsprocedure), Zwaanshoek-Hanepoel 154-170 voor het realiseren van 20 nieuwbouwwoningen, zaaknummer 6970453, olonummer 3390791 met identificatie </text:p>
              </text:list-item>
            </text:list>
            <text:p text:style-name="common-al"> </text:p>
            <text:p text:style-name="common-al">De voorbereiding en bekendmaking van de hiervoor genoemde besluiten vindt gecoördineerd plaats zoals bedoeld in paragraaf 3.6.1 van de Wet ruimtelijke ordening.</text:p>
            <text:p text:style-name="common-al"> </text:p>
            <text:p text:style-name="common-al">
            <text:span text:style-name="nadrukvet">Het ontwerpbestemmingsplan</text:span>
          </text:p>
            <text:p text:style-name="common-al">Het plangebied bevindt zich tussen het bedrijfsverzamelgebouw aan de Hanepoel tot aan het fietspad ten noorden van de woning aan de Hanepoel 174. De achterzijde van de percelen van de lintbebouwing aan de Bennebroekerdijk vormt de westgrens van het bestemmingsplan. De Hanepoel zelf vormt aan de oostkant voor het grootste deel van het plangebied de plangrens. </text:p>
            <text:p text:style-name="common-al">Het bestemmingsplan maakt de bouw van 20 woningen en het omzetten van 2 bestaande voormalige agrarische bedrijfswoningen mogelijk. </text:p>
            <text:p text:style-name="common-al"> </text:p>
            <text:p text:style-name="common-al">
            <text:span text:style-name="nadrukvet">Het ontwerpbesluit omgevingsvergunning</text:span>
          </text:p>
            <text:p text:style-name="common-al">Op 29 december 2017 is een aanvraag omgevingsvergunning ingediend voor de activiteiten ‘ bouwen van een bouwwerk’ en ’planologisch strijdig gebruik’ voor het bouwen van 20 woningen op de locatie Hanepoel 154-170 in Zwaanshoek.</text:p>
            <text:p text:style-name="common-al"> </text:p>
            <text:p text:style-name="common-al">Postcode: 2136 NN</text:p>
            <text:p text:style-name="common-al"> </text:p>
            <text:p text:style-name="common-al">
            <text:span text:style-name="nadrukvet">Inzien </text:span>
          </text:p>
            <text:p text:style-name="common-al">Het ontwerpbestemmingsplan en het ontwerpbesluit omgevingsvergunning met bijbehorende stukken kunt u raadplegen op de website <text:a xlink:href="http://www.ruimtelijkeplannen.nl/" xlink:type="simple">www.ruimtelijkeplannen.nl</text:a><text:span text:style-name="nadrukondlijn">,</text:span> de website van de gemeente <text:a xlink:href="http://www.haarlemmermeer.nl/ro" xlink:type="simple">www.haarlemmermeer.nl/ro</text:a><text:span text:style-name="nadrukondlijn"> en de website van de Omgevingsdienst Noordzeekanaalgebied </text:span><text:a xlink:href="http://www.odnzkg.nl/" xlink:type="simple">www.odnzkg.nl</text:a> . De stukken liggen ook ter inzage in het raadhuis in Hoofddorp, Raadhuisplein 1. Op afspraak zijn de stukken dagelijks in te zien van 9-13 uur. Een afspraak hiervoor maakt u via 0900–1852.</text:p>
            <text:p text:style-name="common-al"> </text:p>
            <text:p text:style-name="common-al">De terinzageligging begint op 18 september 2018 en duurt zes weken.</text:p>
            <text:p text:style-name="common-al"> </text:p>
            <text:p text:style-name="common-al">
            <text:span text:style-name="nadrukvet">Zienswijzen</text:span> </text:p>
            <text:p text:style-name="common-al">Gedurende de termijn van terinzagelegging kan iedereen een zienswijze over het ontwerpbestemmingsplan en/of het ontwerpbesluit omgevingsvergunning zowel mondeling als schriftelijk naar voren brengen.</text:p>
            <text:p text:style-name="common-al">
            <text:span text:style-name="nadrukondlijn">Mondeling</text:span> kan dit in het raadhuis te Hoofddorp (zie hiervoor).</text:p>
            <text:p text:style-name="common-al">
            <text:span text:style-name="nadrukondlijn">Schriftelijk</text:span> kan er een zienswijze worden ingediend door een brief te schrijven. </text:p>
            <text:p text:style-name="common-al">Voor zienswijzen tegen het ontwerpbestemmingsplan moet de brief gericht worden aan de gemeenteraad van Haarlemmermeer, Postbus 250, 2130 AG Hoofddorp.</text:p>
            <text:p text:style-name="common-al">Voor zienswijzen tegen het ontwerpbesluit omgevingsvergunning moet de brief gericht worden aan burgemeester en wethouders van Haarlemmermeer,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6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6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6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waanshoek Hanepoel 154-170’ en ontwerpbesluit omgevingsvergunning Zwaanshoek Hanepoel 154-170 voor het realiseren van 20 nieuwbouwwoningen</meta:user-defined>
    <meta:user-defined meta:name="OVERHEIDop.doctype">Officiële Publicaties, versie 1.1</meta:user-defined>
    <meta:user-defined meta:name="DCTERMS.W3CDTF/OVERHEIDop.jaargang">2018</meta:user-defined>
    <meta:user-defined meta:name="DCTERMS.W3CDTF/DCTERMS.available">2018-09-17</meta:user-defined>
    <meta:user-defined meta:name="OVERHEIDop.publicationIssue">52569</meta:user-defined>
    <meta:user-defined meta:name="OVERHEIDop.StcrtID/DC.identifier">stcrt-2018-52569</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zwhhanep154x170-B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N</meta:user-defined>
    <meta:user-defined meta:name="OVERHEIDop.woonplaats">Zwaanshoek</meta:user-defined>
    <meta:user-defined meta:name="OVERHEIDop.straatnaam">Hanepo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268 481410</meta:user-defined>
    <meta:user-defined meta:name="OVERHEIDop.versieInformatie"/>
  </office:meta>
</office:document-meta>
</file>