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wonende  Fruitstraat 5 , 1461 BA Zuidoostbeemster,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wonende  Fruitstraat 5, 1461 BA Zuidoostbeemst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GG-299-R </text:span></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p text:style-name="al"/>
                <text:p text:style-name="al">Purmerend, d.d. 11-09-2018</text:p>
              </text:list-item>
            </text:list>
            <text:p text:style-name="common-al">Burgemeester en wethouders van Beemster,</text:p>
            <text:p text:style-name="common-al">namens dezen,</text:p>
            <text:p text:style-name="common-al">Teammanager Maatschappelijk Domein,</text:p>
            <text:p text:style-name="common-al">Vivian van Schie</text:p>
            <text:p text:style-name="common-al"/>
            <text:p text:style-name="common-al">
            <text:span text:style-name="nadrukvet">Bent u het niet eens met dit besluit? </text:span>
          </text:p>
            <text:p text:style-name="common-al">
            <text:span text:style-name="nadrukvet">
              <text:span text:style-name="nadrukvet"/>
            </text:span>
          </text:p>
            <text:p text:style-name="common-al">Dan kunt u bezwaar maken. Als u dat van plan bent, neemt u dan eerst telefonisch contact met ons op. Misschien komen we samen tot een oplossing. Komen we er niet uit, dan kunt u binnen zes weken na de dag waarop het besluit is verzonden een bezwaarschrift indienen. </text:p>
            <text:p text:style-name="common-al">U kunt dat digitaal doen, dan heeft u een DigiD nodig. Of u schrijft een brief naar het team Juridische en Veiligheidszaken, Postbus 15, 1440 AA te Purmerend. Dient iemand anders namens u een bezwaarschrift in, stuurt u dan een volmacht mee. Voor meer informatie over bezwaar zie: http://www.beemster.net/bezwaar. </text:p>
            <text:p text:style-name="common-al">In uw bezwaarschrift moet het volgende staan: </text:p>
            <text:p text:style-name="common-al">- <text:span text:style-name="nadrukcur">uw naam, adres, telefoonnummer en/of e-mailadres; </text:span></text:p>
            <text:p text:style-name="common-al">- <text:span text:style-name="nadrukcur">een duidelijke omschrijving van dit besluit; </text:span></text:p>
            <text:p text:style-name="common-al">- <text:span text:style-name="nadrukcur">de reden waarom u bezwaar maakt; </text:span></text:p>
            <text:p text:style-name="last-al">- <text:span text:style-name="nadrukcur">de datum en uw handtekening. </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6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6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6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565</meta:user-defined>
    <meta:user-defined meta:name="OVERHEIDop.StcrtID/DC.identifier">stcrt-2018-52565</meta:user-defined>
    <meta:user-defined meta:name="DCTERMS.alternative">Gemeente Beemster - invalidenparkeerplaats - Fruitstraat 5</meta:user-defined>
    <meta:user-defined meta:name="OVERHEID.Organisatietype/OVERHEID.organisationType">gemeente</meta:user-defined>
    <meta:user-defined meta:name="OVERHEID.Gemeente/OVERHEID.authority">Beemster</meta:user-defined>
    <meta:user-defined meta:name="OVERHEID.Gemeente/DC.creator">Purmerend</meta:user-defined>
    <meta:user-defined meta:name="OVERHEID.TaxonomieBeleidsagenda/OVERHEID.category">Verkeer | Organisatie en beleid</meta:user-defined>
    <meta:user-defined meta:name="OVERHEID.Gemeente/DC.spatial">Beemster</meta:user-defined>
    <meta:user-defined meta:name="OVERHEID.PostcodeHuisnummer/OVERHEIDop.postcodeHuisnummer">1461BA 5</meta:user-defined>
    <meta:user-defined meta:name="OVERHEIDop.woonplaats">Zuidoostbeemster</meta:user-defined>
    <meta:user-defined meta:name="OVERHEIDop.straatnaam">Frui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943 503213</meta:user-defined>
    <meta:user-defined meta:name="OVERHEIDop.versieInformatie"/>
  </office:meta>
</office:document-meta>
</file>