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6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september 2018 nr. BOACAT2018/049, strekkende tot aanwijzing van buitengewoon opsporingsambtenaren bij de gemeente Soest</text:h>
      <text:p text:style-name="ifm_p_mt.3.7mm_ifm">De Minister voor Rechtsbescherming,</text:p>
      <text:p text:style-name="ifm_p_mt.3.7mm_ifm">Gelezen het verzoek van de gemeente Soest van 29 augustus 2018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bij het team Vergunning en Handhaving in dienst van de gemeente Soes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Soes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Soest 2013 van 11 oktober 2013 nr. BOACAT2013/071 zal vervallen op 22 oktober 2018.</text:p>
      <text:p text:style-name="ifm_p_ifm">Dit besluit treedt in werking met ingang van 22 oktober 2018 en vervalt met ingang van 22 oktober 2023.</text:p>
      <text:h text:style-name="ifm_p_font.bold_mt.5.08mm_page.keep-with-next_ifm" text:outline-level="2">Artikel<text:s/>10<text:s/></text:h>
      <text:p text:style-name="ifm_p_mt.4.23mm_ifm">Dit besluit wordt aangehaald als: Besluit buitengewoon opsporingsambtenaar gemeente Soest 2018.</text:p>
      <text:p text:style-name="ifm_p_mt.3.7mm_ifm">Dit besluit zal in de Staatscourant worden geplaatst.</text:p>
      <text:p text:style-name="ifm_p_font.italic_mt.3.7mm_ifm">
                  Den Haag,
                   5 sept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561</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561</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5 september 2018 nr. BOACAT2018/049, strekkende tot aanwijzing van buitengewoon opsporingsambtenaren bij de gemeente Soest</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5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56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5 september 2018 nr. BOACAT2018/049, strekkende tot aanwijzing van buitengewoon opsporingsambtenaren bij de gemeente Soest</meta:user-defined>
    <meta:user-defined meta:name="DCTERMS.alternative"/>
    <meta:user-defined meta:name="DCTERMS.W3CDTF/OVERHEIDop.datumOndertekening">2018-09-05</meta:user-defined>
    <meta:user-defined meta:name="DCTERMS.W3CDTF/DCTERMS.available">2018-09-20</meta:user-defined>
    <meta:user-defined meta:name="OVERHEIDop.Ruimtelijkplan/OVERHEIDop.bekendmakingBetreffendePlan"/>
  </office:meta>
</office:document-meta>
</file>