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ing beslistermijn aanvraag omgevingsvergunning Kapelbergweg 15 te Stein (O2018-110\SXO246532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8 juli 2018 ingekomen aanvraag omgevingsvergunning met registratienummer O2018-110\SXO24653275 voor het oprichten van een woonhuis gelegen aan Kapelbergweg 15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6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6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6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apelbergweg 15 te Stein (O2018-110\SXO24653275)</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560</meta:user-defined>
    <meta:user-defined meta:name="OVERHEIDop.StcrtID/DC.identifier">stcrt-2018-5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71GZ 13</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184.61 330465.02</meta:user-defined>
    <meta:user-defined meta:name="OVERHEIDop.versieInformatie"/>
  </office:meta>
</office:document-meta>
</file>