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Registratie  aanduiding politieke groepering,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verkiezing van de leden van de raad van de gemeente Alkmaar;</text:p>
            <text:p text:style-name="common-al"/>
            <text:p text:style-name="common-al">gelet op artikel G3, lid 5 en 6 van de Kieswet;</text:p>
            <text:p text:style-name="common-al"/>
            <text:p text:style-name="common-al">dat op 11 januari 2018 is besloten de volgende aanduiding van de genoemde politieke groepering te registreren in het register voor de verkiezing van de leden van de raad van de gemeente Alkmaar.</text:p>
            <text:p text:style-name="common-al"/>
            <text:p text:style-name="common-al">Politieke groepering      :           Partij voor Iedereen</text:p>
            <text:p text:style-name="common-al">Aanduiding                   :           <text:span text:style-name="nadrukvet">Partij voor Iedereen</text:span></text:p>
            <text:p text:style-name="common-al"/>
            <text:p text:style-name="common-al">dat op 11 januari 2018 is besloten de volgende aanduiding van de genoemde politieke groepering te registreren in het register voor de verkiezing van de leden van de raad van de gemeente Alkmaar.</text:p>
            <text:p text:style-name="common-al"/>
            <text:p text:style-name="common-al">Politieke groepering      :           Democratische Partij Alkmaar</text:p>
            <text:p text:style-name="common-al">Aanduiding                   :           <text:span text:style-name="nadrukvet">Democratische Partij Alkmaar</text:span></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common-al"/>
            <text:p text:style-name="common-al">Nadere inlichtingen over de registratie worden verstrekt door Bureau Verkiezingen, Langestraat 97.</text:p>
            <text:p text:style-name="common-al"/>
            <text:p text:style-name="common-al">Plaats:              Alkmaar</text:p>
            <text:p text:style-name="common-al">Datum:             11 januari 2018</text:p>
            <text:p text:style-name="common-al"/>
            <text:p text:style-name="common-al">De voorzitter van het centraal stembureau,</text:p>
            <text:p text:style-name="common-al"/>
            <text:p text:style-name="common-al">P.M. Bruinoog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istratie  aanduiding politieke groepering, gemeente Alkmaar</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256</meta:user-defined>
    <meta:user-defined meta:name="OVERHEIDop.StcrtID/DC.identifier">stcrt-2018-5256</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