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en  ‘s-Gravesandeplein te Amsterdam- 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43268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van het Besluit administratieve bepalingen inzake het wegverkeer (BABW);</text:p>
            <text:p text:style-name="common-al">de Algemene wet bestuursrecht (Awb);</text:p>
            <text:p text:style-name="common-al">de ondermandaatbesluiten van de stadsdelen; </text:p>
            <text:p text:style-name="common-al">Ingevolge de Nota Ingevolge de Nota Parkeren in Oost, wordt een gehandicaptenparkeerplaats niet toegekend voordat een geneeskundig onderzoek heeft plaatsgehad met betrekking tot de handicap van de aanvrager;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/>
            <text:p text:style-name="common-al">Overwegingen ten aanzien van het besluit:</text:p>
            <text:p text:style-name="common-al"/>
            <text:p text:style-name="common-al">dat wij op 22-02-2018 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 in De Staatscourant op www.overheid.nl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/>
            <text:p text:style-name="common-al">door het plaatsen van een verkeersborden conform model <text:span text:style-name="nadrukvet">E</text:span><text:span text:style-name="nadrukvet">6</text:span><text:span text:style-name="nadrukvet"/>van Bijlage I van het   </text:p>
            <text:p text:style-name="common-al">Reglement verkeersregels en verkeerstekens 1990 ”Gehandicaptenparkeerplaats” te plaatsen oplaadpaal op de volgende locatie: ‘s-Gravesandeplain ter hoogte van perceel 21met als onderbord het kenteken van desbetreffende auto.</text:p>
            <text:p text:style-name="common-al"/>
            <text:p text:style-name="common-al"/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.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5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55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55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en  ‘s-Gravesandeplein te Amsterdam- 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7</meta:user-defined>
    <meta:user-defined meta:name="OVERHEIDop.publicationIssue">52557</meta:user-defined>
    <meta:user-defined meta:name="OVERHEIDop.StcrtID/DC.identifier">stcrt-2018-52557</meta:user-defined>
    <meta:user-defined meta:name="DCTERMS.alternative">Gemeente Amsterdam - Aanbrengen gehandicaptenparkeerplaats - 's-Gravesandeplein 2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1BC 40</meta:user-defined>
    <meta:user-defined meta:name="OVERHEIDop.woonplaats">Amsterdam</meta:user-defined>
    <meta:user-defined meta:name="OVERHEIDop.straatnaam">'s-Gravesandeplein</meta:user-defined>
    <meta:user-defined meta:name="OVERHEID.PostcodeHuisnummer/OVERHEIDop.postcodeHuisnummer">1012NP 2</meta:user-defined>
    <meta:user-defined meta:name="OVERHEIDop.straatnaam">Da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Locatie gehandicaptenparkeerpl. 's-Gravesandepl|exb-2018-55683</meta:user-defined>
    <meta:user-defined meta:name="OVERHEID.EPSG28992/DC.spatial">122830 485777</meta:user-defined>
    <meta:user-defined meta:name="OVERHEID.EPSG28992/DC.spatial">121340 487387</meta:user-defined>
    <meta:user-defined meta:name="OVERHEIDop.versieInformatie"/>
  </office:meta>
</office:document-meta>
</file>