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fwijking van het bestemmingsplan voor het project 'Versterking regionale kering langs buitenpolders Kampereil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zij met toepassing van artikel 2.1, lid 1, sub c en 2.12, lid 1, sub a, onderdeel 3 van de Wabo in samenhang met artikel 3.10 van de Wabo een omgevingsvergunning hebben verleend voor het project ‘Versterking regionale kering langs buitenpolders Kampereiland’. </text:p>
            <text:p text:style-name="common-al"/>
            <text:p text:style-name="common-al">Een afwijking van de geldende planologische regeling (het bestemmingsplan Buitengebied 2014) is nodig omdat de werkzaamheden op grond van de geldende regels niet mogelijk zijn. De beschikking is ten opzichte van de ontwerpbeschikking niet gewijzigd. </text:p>
            <text:p text:style-name="common-al">De beschikking met de daarbij behorende stukken ligt met ingang van woensdag 19 september 2018 zes weken voor iedereen ter inzage bij de bezoekbalie van het stadhuis aan het Burgemeester Berghuisplein 1 te Kampen. Ook kunt u het besluit inzien op www.kampen.nl/bekendmakingen en op <text:a xlink:href="http://www.ruimtelijkeplannen.nl/" xlink:type="simple">www.ruimtelijkeplannen.nl</text:a>. Het planidentificatienummer (ID) is NL.IMRO.0166.00991253-VB01. </text:p>
            <text:p text:style-name="common-al"/>
            <text:p text:style-name="common-al">Tegen de beschikking kan gedurende zes weken na de dag waarop het plan is bekendgemaakt beroep worden ingesteld door een belanghebbende. Een belanghebbende aan wie redelijkerwijs kan worden verweten dat hij geen zienswijze tegen het ontwerpbesluit heeft ingebracht, kan geen beroep instellen bij de administratieve rechter. De beschikking wordt na afloop van de beroepstermijn van kracht, tenzij gedurende die termijn beroep is ingesteld en een verzoek om voorlopige voorziening is gedaan. De beschikking wordt in dat geval niet van kracht voordat op dat verzoek is beslist.</text:p>
            <text:p text:style-name="common-al"/>
            <text:p text:style-name="common-al">Het beroepschrift richt u aan de sector bestuursrecht van de rechtbank Overijssel,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541</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541</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541</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wijking van het bestemmingsplan voor het project 'Versterking regionale kering langs buitenpolders Kampereiland'</meta:user-defined>
    <meta:user-defined meta:name="OVERHEIDop.doctype">Officiële Publicaties, versie 1.1</meta:user-defined>
    <meta:user-defined meta:name="DCTERMS.W3CDTF/OVERHEIDop.jaargang">2018</meta:user-defined>
    <meta:user-defined meta:name="DCTERMS.W3CDTF/DCTERMS.available">2018-09-18</meta:user-defined>
    <meta:user-defined meta:name="OVERHEIDop.publicationIssue">52541</meta:user-defined>
    <meta:user-defined meta:name="OVERHEIDop.StcrtID/DC.identifier">stcrt-2018-52541</meta:user-defined>
    <meta:user-defined meta:name="OVERHEID.TaxonomieBeleidsagenda/OVERHEID.category">Ruimte en infrastructuur | Organisatie en beleid</meta:user-defined>
    <meta:user-defined meta:name="OVERHEIDop.referentienummer">16060-2018</meta:user-defined>
    <meta:user-defined meta:name="DCTERMS.abstract">Omgevingsvergunning project versterking regionale kering buitenpolders Kampereilan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P 12</meta:user-defined>
    <meta:user-defined meta:name="OVERHEIDop.woonplaats">Kampen</meta:user-defined>
    <meta:user-defined meta:name="OVERHEIDop.straatnaam">Stikkenpold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8880 514353</meta:user-defined>
    <meta:user-defined meta:name="OVERHEIDop.versieInformatie"/>
  </office:meta>
</office:document-meta>
</file>