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47e wijziging bestemmingsplan Buitengebied 2009, Vriezenveenseweg 60b-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is het verzoek binnengekomen om op het erf Vriezenveenseweg 60B-62 een nieuwe woning te bouwen. In ruil hiervoor wordt voormalige agrarische bedrijfsbebouwing op het erf gesloopt. De twee bestaande woningen op het erf blijven staan. De bouw van de nieuwe woning past niet binnen het geldende bestemmingsplan.  Om deze reden is er een ontwerp gemaakt voor een nieuw wijzigingsplan dat de naam “47e wijziging bestemmingsplan Buitengebied 2009, Vriezenveenseweg 60B-62” heeft gekregen. In het ontwerp-wijzigingsplan is de bestemming van het erf Vriezenveenseweg 60B-62 gewijzigd van “Agrarisch- Agrarisch bedrijf” in “Wonen”. Het wijzigingsplan maakt de bouw van een nieuwe woning naast de twee bestaande woningen mogelijk.</text:p>
            <text:p text:style-name="common-al"/>
            <text:p text:style-name="common-al">Inzage</text:p>
            <text:p text:style-name="common-al">Het ontwerpwijzigingsplan staat vanaf 19 september 2018 op http://www.ruimtelijkeplannen.nl/?planidn=NL.IMRO.0189.WB2018000007-ON01. Daarnaast ligt het ontwerp-wijzigingsplan vanaf 19 september 2018 gedurende zes weken ter inzage bij het loket Bouwen en wonen in het gemeentehuis. </text:p>
            <text:p text:style-name="last-al"/>
            <text:p text:style-name="tekst_bottom"/>
          </text:section>
        </text:section>
        <text:section text:name="zakelijke-mededeling-sluiting_id1-3-2-2" text:style-name="zakelijke-mededeling-sluiting">
          <text:section text:name="ondertekening_id1-3-2-2-1">
            <text:p><text:span text:style-name="functie">Zienswijze indienen</text:span></text:p>
            <text:p><text:span text:style-name="functie">Tijdens de periode dat het plan ter inzage ligt, kunnen belangstellenden een zienswijze indienen tegen het ontwerp-wijzigingsplan. Dat kan op een aantal manieren:</text:span></text:p>
            <text:p><text:span text:style-name="functie">• Schriftelijk. Richt uw zienswijze aan ‘Gemeente Wierden, College van burgemeester en wethouders, postbus 43, 7640 AA Wierden’.</text:span></text:p>
            <text:p><text:span text:style-name="functie">• Via www.wierden.nl/zienswijze</text:span></text:p>
            <text:p><text:span text:style-name="functie">• Mondeling. Hiervoor kunt u een afspraak maken bij het loket Bouwen en wonen.</text:span></text:p>
            <text:p><text:span text:style-name="functie"/></text:p>
            <text:p><text:span text:style-name="functie">Vervolg procedure</text:span></text:p>
            <text:p><text:span text:style-name="functie">Na verwerking van de zienswijzen wordt het plan vastgesteld (eventueel gewijzigd). Als het zover is, kunt u dat lezen in de wekelijkse advertentie van de gemeente in De Driehoek en op de website van de gemeente.</text:span></text:p>
            <text:p><text:span text:style-name="functie"/></text:p>
            <text:p><text:span text:style-name="functie">Meer weten?</text:span></text:p>
            <text:p><text:span text:style-name="functie">Als u vragen heeft over het ontwerpwijzigingsplan,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54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4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54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47e wijziging bestemmingsplan Buitengebied 2009, Vriezenveenseweg 60b-62”</meta:user-defined>
    <meta:user-defined meta:name="OVERHEIDop.doctype">Officiële Publicaties, versie 1.1</meta:user-defined>
    <meta:user-defined meta:name="DCTERMS.W3CDTF/OVERHEIDop.jaargang">2018</meta:user-defined>
    <meta:user-defined meta:name="DCTERMS.W3CDTF/DCTERMS.available">2018-09-18</meta:user-defined>
    <meta:user-defined meta:name="OVERHEIDop.publicationIssue">52540</meta:user-defined>
    <meta:user-defined meta:name="OVERHEIDop.StcrtID/DC.identifier">stcrt-2018-52540</meta:user-defined>
    <meta:user-defined meta:name="OVERHEID.TaxonomieBeleidsagenda/OVERHEID.category">Ruimte en infrastructuur | Organisatie en beleid</meta:user-defined>
    <meta:user-defined meta:name="OVERHEIDop.Ruimtelijkplan/OVERHEIDop.bekendmakingBetreffendePlan">NL.IMRO.0189.WB2018000007-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E 59</meta:user-defined>
    <meta:user-defined meta:name="OVERHEIDop.woonplaats">Wierden</meta:user-defined>
    <meta:user-defined meta:name="OVERHEIDop.straatnaam">Vriezenve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26 488858</meta:user-defined>
    <meta:user-defined meta:name="OVERHEIDop.versieInformatie"/>
  </office:meta>
</office:document-meta>
</file>