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Zeedijk 1A'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ligt tijdens de openingsuren het</text:p>
            <text:p text:style-name="common-al">ontwerpwijzigingsplan "Zeedijk 1A" (NL.IMRO.0505.WP173Zeedijk1a-2002) met</text:p>
            <text:p text:style-name="common-al">bijbehorende stukken met ingang van 24 september 2018 gedurende zes weken voor iedereen ter inzage in de hal van het Stadskantoor, Spuiboulevard 300 te Dordrecht. Het wijzigingsplan is tevens in</text:p>
            <text:p text:style-name="common-al">te zien via de website <text:a xlink:href="http://www.dordrecht.nl/ruimtelijkeplannen" xlink:type="simple">www.dordrecht.nl/ruimtelijkeplannen</text:a> en via www.ruimtelijkeplannen.nl onder het bovenvermelde planidentificatienummer.</text:p>
            <text:p text:style-name="common-al">Het wijzigingsplan heeft betrekking op het perceel Zeedijk 1A, kadastraal bekend Gemeente</text:p>
            <text:p text:style-name="common-al">Dordrecht, sectie X nr. 595 en wordt begrensd door:</text:p>
            <text:p text:style-name="common-al">- in het noorden: de Zeedijk;</text:p>
            <text:p text:style-name="common-al">- in het oosten: het deel van het perceel Zeedijk 1a dat buiten het wijzigingsgebied ligt;</text:p>
            <text:p text:style-name="common-al">- in het zuiden: het perceel kadastraal bekend gemeente Dordrecht, sectie X 273;</text:p>
            <text:p text:style-name="common-al">- in het westen: het perceel kadastraal bekend gemeente Dordrecht, sectie X 270.</text:p>
            <text:p text:style-name="common-al">Er is een plan ontwikkeld dat voorziet in het slopen van de voormalige agrarische</text:p>
            <text:p text:style-name="common-al">bedrijfsbebouwing op het perceel Zeedijk 1A en het in plaats daarvan oprichten van één woning.</text:p>
            <text:p text:style-name="common-al">Een ieder kan gedurende de termijn van terinzageligging (t/m 5 november 2018) bij het college van</text:p>
            <text:p text:style-name="common-al">burgemeester en wethouders zienswijzen omtrent het ontwerp naar voren brengen (adres:</text:p>
            <text:p text:style-name="common-al">Burgemeester van Dordrecht, Postbus 8, 3300 AA Dordrecht). </text:p>
            <text:p text:style-name="common-al">Deze zienswijzen dienen bij voorkeur schriftelijk te worden ingediend onder vermelding van 'zienswijze ontwerpwijzigingsplan Zeedijk 1A'. Voor het indienen van mondelinge zienswijzen dient tijdig, bij voorkeur uiterlijk 29 oktober 2018 een telefonische afspraak te worden gemaakt, tel. (078) 770 4951.</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rdrecht, 21 september 2018</text:span></text:p>
            <text:p><text:span text:style-name="functie">Burgemeester en wethouders van Dord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29</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529</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529</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Zeedijk 1A' ter inzage</meta:user-defined>
    <meta:user-defined meta:name="OVERHEIDop.doctype">Officiële Publicaties, versie 1.1</meta:user-defined>
    <meta:user-defined meta:name="DCTERMS.W3CDTF/OVERHEIDop.jaargang">2018</meta:user-defined>
    <meta:user-defined meta:name="DCTERMS.W3CDTF/DCTERMS.available">2018-09-21</meta:user-defined>
    <meta:user-defined meta:name="OVERHEIDop.publicationIssue">52529</meta:user-defined>
    <meta:user-defined meta:name="OVERHEIDop.StcrtID/DC.identifier">stcrt-2018-52529</meta:user-defined>
    <meta:user-defined meta:name="OVERHEID.TaxonomieBeleidsagenda/OVERHEID.category">Ruimte en infrastructuur | Organisatie en beleid</meta:user-defined>
    <meta:user-defined meta:name="OVERHEID.Gemeente/DC.spatial">Dordrecht</meta:user-defined>
    <meta:user-defined meta:name="OVERHEIDop.Ruimtelijkplan/OVERHEIDop.bekendmakingBetreffendePlan">NL.IMRO.0505.WP173Zeedijk1a-2002</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LC 1a</meta:user-defined>
    <meta:user-defined meta:name="OVERHEIDop.woonplaats">Dordrecht</meta:user-defined>
    <meta:user-defined meta:name="OVERHEIDop.straatnaam">Zee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7154 421064</meta:user-defined>
    <meta:user-defined meta:name="OVERHEIDop.versieInformatie"/>
  </office:meta>
</office:document-meta>
</file>