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van omgevingsvergunning voor de bouw van berging/opslag op de locatie Essinkweg 10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rging/opslag op de locatie Essinkweg 10 te Aalten. </text:p>
            <text:p text:style-name="common-al">
            <text:span text:style-name="nadrukvet">Inzien</text:span>
          </text:p>
            <text:p text:style-name="common-al">Met ingang van woensdag 19 september 2018 ligt het besluit met bijlagen gedurende zes weken ter inzage. </text:p>
            <text:p text:style-name="common-al">De vergunning is te bekijken via <text:a xlink:href="file://fasgnd.dc.local/atn-data1/BestOr/TRE/Slam/Word/PROJECTEN/In%20procedure/omgevingsvergunning/Essinkweg%2010/externalhyperlink#//fasgnd.dc.local/atn-data1/BestOr/TRE/Hsch/Word/Projecten/Buitengebied/Beunkdijk%2013%20-%20Woningsplitsing/Verlening%20vergunning/externalhyperlink" xlink:type="simple">www.ruimtelijkeplannen.nl</text:a> (plan-ID: NL.IMRO.0197.OV00014-VG01) of via onze website <text:a xlink:href="file://fasgnd.dc.local/atn-data1/BestOr/TRE/Slam/Word/PROJECTEN/In%20procedure/omgevingsvergunning/Essinkweg%2010/externalhyperlink#//fasgnd.dc.local/atn-data1/BestOr/TRE/Hsch/Word/Projecten/Buitengebied/Beunkdijk%2013%20-%20Woningsplitsing/Verlening%20vergunning/externalhyperlink" xlink:type="simple">www.aalten.nl</text:a> onder Inwoners/Bekendmakingen/Ruimtelijkeplannen. </text:p>
            <text:p text:style-name="common-al">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0 september 2018 tot en met woensdag 31 oktober 2018.</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van omgevingsvergunning voor de bouw van berging/opslag op de locatie Essinkweg 10 te Aalten.</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524</meta:user-defined>
    <meta:user-defined meta:name="OVERHEIDop.StcrtID/DC.identifier">stcrt-2018-52524</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4-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JN 10</meta:user-defined>
    <meta:user-defined meta:name="OVERHEIDop.woonplaats">Aalten</meta:user-defined>
    <meta:user-defined meta:name="OVERHEIDop.straatnaam">Ess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92 433796</meta:user-defined>
    <meta:user-defined meta:name="OVERHEIDop.versieInformatie"/>
  </office:meta>
</office:document-meta>
</file>