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Amstelwijck-2010, locaties Laan van Barcelona en Kilwe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p 11 september 2018 door de gemeenteraad vastgestelde bestemmingsplan  “1e herziening Amstelwijck, locaties Laan van Barcelona en Kilweg” (NL.IMRO.0505BP179Herzamstelwij-3101 met bijbehorende stukken met ingang van 24 september 2018 gedurende  zes weken (tot en met 5 november 2018) voor iedereen ter inzage in de hal van het Stadskantoor, Spuiboulevard 300 te Dordrecht. Het bestemmingsplan is tevens in te zien via de website <text:a xlink:href="http://www.dordrecht.nl/ ruimtelijkeplannen" xlink:type="simple">www.dordrecht.nl/ ruimtelijkeplannen</text:a> en via <text:a xlink:href="http://www.ruimtelijkeplannen/" xlink:type="simple">www.ruimtelijkeplannen</text:a>. nl onder het bovenvermelde planidentificatienummer.</text:p>
            <text:p text:style-name="common-al">Het bestemmingsplan heeft betrekking op de uitbreiding van hotel Van der Valk en het positief bestemmen van een bestaande woning aan de Kilweg. </text:p>
            <text:p text:style-name="common-al">Tot en met uiterlijk 5 november 2018 kan degene aan wie redelijkerwijs niet kan worden verweten dat hij niet tijdig zijn zienswijze bij de gemeenteraad naar voren heeft gebracht tegen het vastgestelde bestemmingsplan beroep instellen bij de Afdeling bestuursrechtspraak van de Raad van State (Postbus 20019, 2500 AE Den Haag). </text:p>
            <text:p text:style-name="common-al">Het besluit tot vaststelling van het bestemmingsplan treedt in werking met ingang van 6 november 2018<text:span text:style-name="nadrukcur">.</text:span>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1 september 2018</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2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2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Amstelwijck-2010, locaties Laan van Barcelona en Kilweg” ter inzage</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2520</meta:user-defined>
    <meta:user-defined meta:name="OVERHEIDop.StcrtID/DC.identifier">stcrt-2018-52520</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BP179Herzamstelwij-31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op.woonplaats">Dordrecht</meta:user-defined>
    <meta:user-defined meta:name="OVERHEIDop.straatnaam">Laan van Europ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90 420901</meta:user-defined>
    <meta:user-defined meta:name="OVERHEIDop.versieInformatie"/>
  </office:meta>
</office:document-meta>
</file>