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25062018) Realisatie rotonde Bredaseweg/Houthavenweg/Wilhelmina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OOSTERHOUT,</text:p>
            <text:p text:style-name="common-al"/>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
            <text:p text:style-name="common-al">overwegende:</text:p>
            <text:p text:style-name="common-al">• dat op de voormalige locatie van het bedrijf MPO (Philips) aan de Bredaseweg een nieuwe woonwijk Wilhelminahaven wordt ontwikkeld;</text:p>
            <text:p text:style-name="common-al">• dat de toegangsweg van de wijk Wilhelminahaven aansluit op de Bredaseweg, tegenover de Houthavenweg;</text:p>
            <text:p text:style-name="common-al">• dat de huidige kruispuntvorm van de Bredaseweg/Houthavenweg wordt omgevormd tot een rotonde met vier takken;</text:p>
            <text:p text:style-name="common-al">• dat de rotonde wordt voorzien van  vrijliggende fietspaden;</text:p>
            <text:p text:style-name="common-al">• dat conform de richtlijnen voor een rotonde binnen de bebouwde kom "fietsers in de voorrang" wordt toegepast;</text:p>
            <text:p text:style-name="common-al">• dat op de rotonde de voetgangersoversteekplaatsen worden voorzien van zebrapaden;</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 dat overleg met de politie heeft plaatsgevonden, waarin de politie akkoord gaat met onderstaand besluit;</text:p>
            <text:p text:style-name="common-al">• dat genoemde wegen in beheer zijn bij de gemeente Oosterhout.</text:p>
            <text:p text:style-name="common-al"/>
            <text:p text:style-name="common-al">besluiten tot het:</text:p>
            <text:p text:style-name="common-al">1. opheffen van de huidige voorrangsregeling op de aansluiting Bredaseweg-Houthavenweg en eerdere verkeersbesluiten hierover in te trekken;</text:p>
            <text:p text:style-name="common-al">2. instellen van een verplichte rijrichting op de nieuw te realiseren rotonde;</text:p>
            <text:p text:style-name="common-al">3. instellen van voorrang voor het verkeer op de rotonde;</text:p>
            <text:p text:style-name="common-al">4. instellen van vrijliggende fietspaden  rondom de rotonde; </text:p>
            <text:p text:style-name="common-al">5. instellen van de voorrang voor voetgangers op de rotonde bij de oversteken met de toeleidende wegen;</text:p>
            <text:p text:style-name="common-al">6. instellen van een verplichte rijrichting langs de middengeleider op de aansluitende wegen</text:p>
            <text:p text:style-name="common-al"/>
            <text:p text:style-name="common-al">door:</text:p>
            <text:p text:style-name="common-al">• het verwijderen van de van de haaientanden en verkeersborden B06  van het RVV 1990 op de Houthavenweg</text:p>
            <text:p text:style-name="common-al">• het plaatsen van verkeersborden model D01 (RVV 1990) op het middeneiland van de te realiseren rotonde, tegenover de aansluitende weg</text:p>
            <text:p text:style-name="common-al">• het aanbrengen van haaientanden en verkeersbord B06 (RVV 1990) op de toeleidende wegen van de te realiseren rotonde</text:p>
            <text:p text:style-name="common-al">• het plaatsen van borden G11 (RVV1990)</text:p>
            <text:p text:style-name="common-al">• het aanbrengen van zebramarkering bij de oversteken en het plaatsen van verkeersbord L02</text:p>
            <text:p text:style-name="common-al">• het plaatsen van verkeersborden (en zuiltjes) D02 _BB22 (RVV 1990) op de middengeleiders op de toeleidende wegen</text:p>
            <text:p text:style-name="common-al">• e.e.a. conform de bij dit besluit behorende inrichtingstekening rotonde Bredaseweg</text:p>
            <text:p text:style-name="common-al"/>
            <text:p text:style-name="common-al">Oosterhout, 19 september 2018</text:p>
            <text:p text:style-name="common-al"/>
            <text:p text:style-name="common-al">Namens burgemeester en wethouders van Oosterhout,</text:p>
            <text:p text:style-name="common-al"/>
            <text:p text:style-name="common-al"/>
            <text:p text:style-name="common-al"/>
            <text:p text:style-name="common-al">drs. M. Rook </text:p>
            <text:p text:style-name="common-al">unitleider Beleid en Strategie</text:p>
            <text:p text:style-name="common-al">afdeling Stadsontwikkeling</text:p>
            <text:p text:style-name="common-al"/>
            <text:p text:style-name="common-al"/>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25062018) Realisatie rotonde Bredaseweg/Houthavenweg/Wilhelminahav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514</meta:user-defined>
    <meta:user-defined meta:name="OVERHEIDop.StcrtID/DC.identifier">stcrt-2018-52514</meta:user-defined>
    <meta:user-defined meta:name="DCTERMS.alternative">Gemeente Oosterhout - Verkeersbesluit realisatie rotonde  - Bredaseweg/Houthavenweg/Wilhelminahaven</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DN 26</meta:user-defined>
    <meta:user-defined meta:name="OVERHEIDop.woonplaats">Oosterhout</meta:user-defined>
    <meta:user-defined meta:name="OVERHEIDop.straatnaam">Houtwolplantso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0282</meta:user-defined>
    <meta:user-defined meta:name="DCTERMS.abstract">VKB realisatie rotonde Bredaseweg/ Houthavenweg/Wilhelminahaven</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tonde Bredase-/Houthavenweg/Wilhelminahaven|exb-2018-55663</meta:user-defined>
    <meta:user-defined meta:name="OVERHEID.EPSG28992/DC.spatial">117664 405571</meta:user-defined>
    <meta:user-defined meta:name="OVERHEIDop.versieInformatie"/>
  </office:meta>
</office:document-meta>
</file>