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9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In opdracht van Rijkswaterstaat realiseert aannemerscombinatie Sassevaart VOF de aanleg van de Nieuwe Sluis tussen de Oostsluis en de Westsluis. De nieuwe sluis is noodzakelijk voor een goede doorstroming van het scheepvaartverkeer tussen de havens van Terneuzen en Gent. Het tracébesluit Nieuwe Sluis Terneuzen is op 17 augustus 2016 onherroepelijk geworden.</text:p>
      <text:p text:style-name="ifm_p_mt.3.7mm_ifm">Het besluit betreft een onttrekking aan het openbare verkeer, op grond van het bepaalde in artikel 8, eerste lid van de Wegenwet, van de bij het Rijk in beheer zijnde Schependijk, de Buitenhaven en de Zeevaartweg gelegen in het sluizencomplex Terneuzen.</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20 september 2018 tot en met 31 oktober 2018 ter inzage:</text:p>
      <text:p text:style-name="ifm_p_indent.-5mm_mleft.5mm_ifm">–<text:tab/>op het gemeentekantoor van de gemeente Terneuzen, Stadhuisplein 1, 4531 GZ Terneuzen (voor het inzien van de stukken kan contact opgenomen worden met het team Vergunningen &amp; Handhaving via telefoonnummer 14 0115);</text:p>
      <text:p text:style-name="ifm_p_indent.-5mm_mleft.5mm_ifm">–<text:tab/>op het kantoor van Rijkswaterstaat Corporate Dienst, Gebouw Westraven, Griffioenlaan 2, 3526 LA Utrecht (voor het inzien van de stukken kan op werkdagen tussen 10.00 uur en 12.00 uur en tussen 14.00 uur en 16.00 uur contact worden opgenomen met mevrouw S. Marselli, telefoon 06 – 10 77 79 79, of bij afwezigheid mevrouw C. Visser, telefoon 06 – 15 94 82 74).</text:p>
      <text:h text:style-name="ifm_p_font.bold_mt.5.08mm_page.keep-with-next_ifm" text:outline-level="4">Hoe kan er beroep ingesteld worden?</text:h>
      <text:p text:style-name="ifm_p_mt.4.23mm_ifm">Van 20 september 2018 tot en met 31 oktober 2018 staat voor belanghebbenden beroep open bij de sector bestuursrecht van de rechtbank binnen het rechtsgebied waarin de indiener van het beroepschrift zijn woonplaats heeft.</text:p>
      <text:p text:style-name="ifm_p_mt.3.7mm_ifm">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vermelding van de datum en het nummer of kenmerk van het besluit waartegen het beroepschrift zich richt en</text:p>
      <text:p text:style-name="ifm_p_indent.-5mm_mleft.5mm_ifm">–<text:tab/>de opgave van de redenen waarom men zich niet met het besluit kan verenigen.</text:p>
      <text:p text:style-name="ifm_p_mt.3.7mm_ifm">Zo mogelijk dient bij het beroepschrift tevens een afschrift te worden gevoegd van het besluit, waarop het geschil betrekking heeft.</text:p>
      <text:p text:style-name="ifm_p_mt.3.7mm_ifm">Het indienen van een beroepschrift heeft geen schorsende werking. Dat betekent dat het besluit blijft gelden in de tijd dat het beroepschrift in behandeling is.</text:p>
      <text:p text:style-name="ifm_p_ifm">Het is mogelijk om daarnaast een verzoek tot het treffen van een voorlopige voorziening in te dienen. Een dergelijk verzoek dient te worden gericht aan de voorzieningenrechter van voornoemde rechtbank.</text:p>
      <text:p text:style-name="ifm_p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vermelding van het bestuursorgaan dat het besluit heeft genomen en de datum en het nummer of kenmerk van het besluit;</text:p>
      <text:p text:style-name="ifm_p_indent.-5mm_mleft.5mm_ifm">–<text:tab/>de gronden van het verzoek (motivering).</text:p>
      <text:p text:style-name="ifm_p_mt.3.7mm_ifm">Bij het verzoek dient voorts een afschrift van het beroep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beroepschrift en een verzoek om een voorlopige voorziening wordt een bedrag aan griffierecht geheven.</text:p>
      <text:p text:style-name="ifm_p_mt.3.7mm_ifm">U kunt uw verzoek om een voorlopige voorziening of uw beroep ook digitaal instellen bij genoemde rechtbank via: http://loket.rechtspraak.nl/bestuursrecht. Daarvoor moet u wel beschikken over een elektronische handtekening (DigiD). Kijk op de genoemde site voor de precieze voorwaarden.</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492</text:span><text:tab/>19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492</text:span><text:tab/>19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2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49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18-09-19</meta:user-defined>
    <meta:user-defined meta:name="OVERHEIDop.Ruimtelijkplan/OVERHEIDop.bekendmakingBetreffendePlan"/>
  </office:meta>
</office:document-meta>
</file>