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33200*"/>
    </style:style>
    <style:style style:family="table-column" style:name="table2.tg1.col1">
      <style:table-column-properties style:rel-column-width="100*"/>
    </style:style>
    <style:style style:family="table-column" style:name="table2.tg1.col2">
      <style:table-column-properties style:rel-column-width="162*"/>
    </style:style>
    <style:style style:family="table-column" style:name="table3.tg1.col1">
      <style:table-column-properties style:rel-column-width="46600*"/>
    </style:style>
    <style:style style:family="table-column" style:name="table4.tg1.col1">
      <style:table-column-properties style:rel-column-width="46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8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1 2018/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8 oktober 2018 tot wijziging van het besluit tot algemeen verbindendverklaring van bepalingen van de collectieve arbeidsovereenkomst Private Aanvulling WW en WGA-sector Dienstverlening-niet (semi)publiek domein sector 4-no.01 </text:h>
      <text:p text:style-name="ifm_p_font.italic_mt.7.4mm_ifm">UAW Nr. 12009</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Verbond van Verzekeraars, sector Arbeidsvoorwaarden, Werkgeversvereniging Banken (WVB), Zorgverzekeraars Nederland (als werkgeversorganisatie), Aegon Nederland N.V., De Volksbank N.V., Coöperatieve VGZ, Vivat N.V., ING Bank Personeel B.V., Achmea Interne Diensten N.V., de Coöperatieve Rabobank U.A., Obvion N.V., Zorgverzekeraars Nederland (als individuele werkgever), AZL N.V., ABN AMRO Bank N.V., ABN AMRO ARBO Services B.V., ABN AMRO Commercial Finance Holding B.V., NN Insurance Personeel B.V., NN IP Personeel B.V., Delta Lloyd Services B.V., PGGM N.V., Stater N.V., Stater XXL B.V., Sitech Services B.V., SPF Beheer B.V., Stichting Spoorwegpensioenfonds;</text:p>
      <text:p text:style-name="ifm_p_mt.3.7mm_ifm">Partijen ter andere zijde: Federatie Nederlandse Vakbeweging FNV, CNV Vakmensen.nl, De Unie, Synergo VHP,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publiek domein sector 4-No.01<text:note text:id="n1" text:note-class="footnote"><text:note-citation text:label="1 ">1</text:note-citation><text:note-body><text:p text:style-name="ifm_p_font.normal_size.6.93pt_mt..5mm_indent.-0.1161in_mleft.0.1161in_ifm">Stcrt. 12 april 2018, nr. 1555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13, zesde lid, van het Aanvullingsreglement-Private Aanvulling WW en WGA wordt een nieuw zevende lid ingevoegd dat komt te luiden:</text:p>
      <text:h text:style-name="ifm_p_font.bold_mt.5.08mm_page.keep-with-next_ifm" text:outline-level="2">‘Artikel<text:s/>13<text:s/>lid 7 (NIEUW) PRIVATE AANVULLING WW EN WGA SECTOR Dienstverlening - niet (semi) publiek domein; SECTOR 4 - No. 01</text:h>
      <text:p text:style-name="ifm_p_mt.4.23mm_ifm">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 Als de uitvoerder van de arbeidsongeschiktheidsverzekering(en) op basis van zijn voorwaarden de uitkering(en) verlaagt in verband met samenloop met andere uitkeringen, wordt bij de toepassing van de vorige volzin rekening gehouden met deze verlaagde uitkering(en).’</text:p>
      <text:p text:style-name="ifm_p_mt.3.7mm_ifm">Bijlage 2: Werkingssfeer, begripsbepaling werkgever (individuele rechtspersoon) wordt uitgebreid met de volgende individuele rechtspersonen:</text:p>
      <text:h text:style-name="ifm_p_font.bold_mt.5.08mm_page.keep-with-next_ifm" text:outline-level="4">‘BIJLAGE<text:s/>2:<text:s/>WERKINGSSFEER, BEGRIPSBEPALING WERKGEVER (INDIVIDUELE RECHTSPERSOO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werkgevers</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8.	Stater N.V.</text:p>
          </table:table-cell>
          <table:table-cell table:style-name="table.cell.border-bottom.border-right.padding-top.top.pleft.pright">
            <text:p text:style-name="text.cell.7.left">De naamloze vennootschap Stater N.V., statutair gevestigd te Amersfoort ingeschreven onder KvK nummer 32073618.</text:p>
          </table:table-cell>
        </table:table-row>
        <table:table-row>
          <table:table-cell table:style-name="table.cell.border-bottom.border-left.border-right.padding-top.top.pleft.pright">
            <text:p text:style-name="text.cell.7.left">19.	Stater XXL B.V.</text:p>
          </table:table-cell>
          <table:table-cell table:style-name="table.cell.border-bottom.border-right.padding-top.top.pleft.pright">
            <text:p text:style-name="text.cell.7.left">De besloten vennootschap met beperkte aansprakelijkheid Stater XXL B.V., statutair gevestigd te Amersfoort, ingeschreven onder KvK nummer 32102361.</text:p>
          </table:table-cell>
        </table:table-row>
        <table:table-row table:style-name="zebra.body.odd">
          <table:table-cell table:style-name="table.cell.border-bottom.border-left.border-right.padding-top.top.pleft.pright">
            <text:p text:style-name="text.cell.7.left">20.	Sitech Services B.V.</text:p>
          </table:table-cell>
          <table:table-cell table:style-name="table.cell.border-bottom.border-right.padding-top.top.pleft.pright">
            <text:p text:style-name="text.cell.7.left">De besloten vennootschap met beperkte aansprakelijkheid Sitech Services B.V., statutair gevestigd te Geleen, ingeschreven onder KvK nummer 14105702.</text:p>
          </table:table-cell>
        </table:table-row>
        <table:table-row>
          <table:table-cell table:style-name="table.cell.border-bottom.border-left.border-right.padding-top.top.pleft.pright">
            <text:p text:style-name="text.cell.7.left">21.	SPF Beheer B.V.</text:p>
          </table:table-cell>
          <table:table-cell table:style-name="table.cell.border-bottom.border-right.padding-top.top.pleft.pright">
            <text:p text:style-name="text.cell.7.left">De besloten vennootschap met beperkte aansprakelijkheid SPF Beheer B.V., statutair gevestigd te Utrecht, ingeschreven onder KvK nummer 14105702.</text:p>
          </table:table-cell>
        </table:table-row>
        <table:table-row table:style-name="zebra.body.odd">
          <table:table-cell table:style-name="table.cell.border-bottom.border-left.border-right.padding-top.top.pleft.pright">
            <text:p text:style-name="text.cell.7.left">22.	Stichting Spoorwegpensioenfonds</text:p>
          </table:table-cell>
          <table:table-cell table:style-name="table.cell.border-bottom.border-right.padding-top.top.pleft.pright">
            <text:p text:style-name="text.cell.7.left">De Stichting Spoorwegpensioenfonds, statutair gevestigd te Utrecht, ingeschreven onder KvK nummer 41186005.’</text:p>
          </table:table-cell>
        </table:table-row>
      </table:table>
      <text:p text:style-name="ifm_p_mt.3.7mm_ifm">Bijlage 3: Werkingssfeer, begripsbepaling werknemer wordt uitgebreid met de volgende werknemers:</text:p>
      <text:h text:style-name="ifm_p_font.bold_mt.5.08mm_page.keep-with-next_ifm" text:outline-level="4">‘BIJLAGE<text:s/>3:<text:s/>WERKINGSSFEER, BEGRIPSBEPALING WERKNEMER</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22.	Stater N.V.</text:p>
          </table:table-cell>
          <table:table-cell table:style-name="table.cell.border-bottom.border-right.padding-top.top.pleft.pright">
            <text:p text:style-name="text.cell.7.left">Werknemer (m/v) is: degene met een tussen de medewerker en Stater N.V. gesloten individuele arbeidsovereenkomst.</text:p>
          </table:table-cell>
        </table:table-row>
        <table:table-row>
          <table:table-cell table:style-name="table.cell.border-bottom.border-left.border-right.padding-top.top.pleft.pright">
            <text:p text:style-name="text.cell.7.left">23.	Stater XXL B.V.</text:p>
          </table:table-cell>
          <table:table-cell table:style-name="table.cell.border-bottom.border-right.padding-top.top.pleft.pright">
            <text:p text:style-name="text.cell.7.left">Werknemer (m/v) is: degene met een tussen de medewerker en Stater XXL B.V. gesloten individuele arbeidsovereenkomst.</text:p>
          </table:table-cell>
        </table:table-row>
        <table:table-row table:style-name="zebra.body.odd">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Medewerker (m/v) is: degene die een arbeidsovereenkomst heeft met Sitech Services B.V. met uitzondering van de executives.</text:p>
          </table:table-cell>
        </table:table-row>
        <table:table-row>
          <table:table-cell table:style-name="table.cell.border-bottom.border-left.border-right.padding-top.top.pleft.pright">
            <text:p text:style-name="text.cell.7.left">25.	SPF Beheer B.V.</text:p>
          </table:table-cell>
          <table:table-cell table:style-name="table.cell.border-bottom.border-right.padding-top.top.pleft.pright">
            <text:p text:style-name="text.cell.7.left">Werknemer (m/v) is: iedere natuurlijk persoon met wie de werkgever een arbeidsovereenkomst (in de zin van artikel 7:610 BW) heeft gesloten en op wie een cao loon van toepassing is.</text:p>
          </table:table-cell>
        </table:table-row>
        <table:table-row table:style-name="zebra.body.odd">
          <table:table-cell table:style-name="table.cell.border-bottom.border-left.border-right.padding-top.top.pleft.pright">
            <text:p text:style-name="text.cell.7.left">26.	Stichting Spoorwegpensioenfonds</text:p>
          </table:table-cell>
          <table:table-cell table:style-name="table.cell.border-bottom.border-right.padding-top.top.pleft.pright">
            <text:p text:style-name="text.cell.7.left">Werknemer (m/v) is: iedere natuurlijk persoon met wie de werkgever een arbeidsovereenkomst (in de zin van artikel 7:610 BW) heeft gesloten met uitzondering van de directie.’</text:p>
          </table:table-cell>
        </table:table-row>
      </table:table>
      <text:p text:style-name="ifm_p_mt.3.7mm_ifm">Bijlage 4-2: Deelnemende individuele werkgevers wordt uitgebreid met de volgende individuele werkgevers:</text:p>
      <text:h text:style-name="ifm_p_font.bold_mt.5.08mm_page.keep-with-next_ifm" text:outline-level="4">‘BIJLAGE<text:s/>4-2: DEELNEMENDE INDIVIDUELE WERKGEVERS</text:h>
      <table:table table:style-name="ifm_table_pgwide.1_mt.4.23mm_ifm">
        <table:table-column table:style-name="table3.tg1.col1"/>
        <table:table-row>
          <table:table-cell table:style-name="table.cell.border-top.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SPF Beheer B.V.</text:p>
          </table:table-cell>
        </table:table-row>
        <table:table-row>
          <table:table-cell table:style-name="table.cell.border-bottom.border-left.border-right.padding-top.top.pleft.pright">
            <text:p text:style-name="text.cell.7.left">Stichting Spoorwegpensioenfonds’</text:p>
          </table:table-cell>
        </table:table-row>
      </table:table>
      <text:p text:style-name="ifm_p_mt.3.7mm_ifm">Bijlage 5: Deelnemende werknemersorganisaties wordt uitgebreid met de volgende werknemersorganisaties:</text:p>
      <text:h text:style-name="ifm_p_font.bold_mt.5.08mm_page.keep-with-next_ifm" text:outline-level="4">‘BIJLAGE<text:s/>5:<text:s/>DEELNEMENDE WERKNEMERSORGANISATIES</text:h>
      <table:table table:style-name="ifm_table_pgwide.1_mt.4.23mm_ifm">
        <table:table-column table:style-name="table4.tg1.col1"/>
        <table:table-row>
          <table:table-cell table:style-name="table.cell.border-top.border-bottom.border-left.border-right.padding-top.top.pleft.pright">
            <text:p text:style-name="text.cell.7.left">Synergo VHP</text:p>
          </table:table-cell>
        </table:table-row>
        <table:table-row>
          <table:table-cell table:style-name="table.cell.border-bottom.border-left.border-right.padding-top.top.pleft.pright">
            <text:p text:style-name="text.cell.7.left">Vakbond Algemene Bond van Werknemers (ABW)’</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8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481</text:span><text:tab/>1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481</text:span><text:tab/>1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8 oktober 2018 tot wijziging van het besluit tot algemeen verbindendverklaring van bepalingen van de collectieve arbeidsovereenkomst Private Aanvulling WW en WGA-sector Dienstverlening-niet (semi)publiek domein sector 4-no.01</dc:title>
    <meta:user-defined meta:name="DC.title">Besluit van de Minister van Sociale Zaken en Werkgelegenheid van 8 oktober 2018 tot wijziging van het besluit tot algemeen verbindendverklaring van bepalingen van de collectieve arbeidsovereenkomst Private Aanvulling WW en WGA-sector Dienstverlening-niet (semi)publiek domein sector 4-no.01</meta:user-defined>
    <meta:user-defined meta:name="DCTERMS.W3CDTF/DCTERMS.available">2018-10-11</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2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4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