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gelegenheid voor het motor- of gehandicaptenvoertuig dat voor of ten behoeve van gehandicapten wordt gebruikt, hoek Prins Hendrikstraat- Kerkveldsweg West,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JZ/KVV</text:p>
            <text:p text:style-name="context.al">2018</text:p>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Ontvingen een aanvraag tot het aanwijzen van een gereserveerde gehandicaptenparkeerplaats.</text:p>
            <text:p text:style-name="common-al">De aanvraag is getoetst aan de daarvoor geldende voorwaarden zijnde dat:</text:p>
            <text:list text:style-name="id1-3-2-2-1-4">
              <text:list-item text:style-override="id1-3-2-2-1-4-1">
                <text:number>–</text:number>
                <text:p text:style-name="al">De aanvrager in het bezit is van een gehandicaptenparkeerkaart;</text:p>
              </text:list-item>
              <text:list-item text:style-override="id1-3-2-2-1-4-2">
                <text:number>–</text:number>
                <text:p text:style-name="al">De aanvrager niet beschikt over een parkeerplaats/stallingsmogelijkheid op eigen terrein;</text:p>
              </text:list-item>
              <text:list-item text:style-override="id1-3-2-2-1-4-3">
                <text:number>–</text:number>
                <text:p text:style-name="al">Er in de straat sprake is van een dusdanige parkeerdruk dat reservering middels een parkeerplaats noodzakelijk is;</text:p>
              </text:list-item>
              <text:list-item text:style-override="id1-3-2-2-1-4-4">
                <text:number>–</text:number>
                <text:p text:style-name="al">Het aanwijzen van een parkeerplaats verkeerstechnisch mogelijk is en het verkeer daardoor niet wordt belemmerd.  </text:p>
              </text:list-item>
            </text:list>
            <text:p text:style-name="common-al">De aanvraag voldoet aan bovenstaande criteria. Om die reden besluiten wij over te gaan tot het aanwijzen van een gehandicaptenparkeerplaats met kentekenplaat op de volgende locatie: </text:p>
            <text:p text:style-name="common-al">Parkeergelegenheid hoek Prins Hendrikstraat- Kerkveldsweg West. </text:p>
            <text:p text:style-name="common-al">Ter plaatse zal door middel van een onderbord worden aangegeven dat de gehandicaptenparkeerplaats bestemd is voor het motorvoertuig van aanvrager. </text:p>
            <text:p text:style-name="common-al">De aanwijzing van deze gehandicaptenparkeerplaats leidt niet tot rechtstreekse en ingrijpende beïnvloeding van het verkeer op andere wegen en is noodzakelijk met het oog op de bescherming van de belangen gesteld in artikel 2, lid 1 en 2, van de Wegenverkeerswet 1994. </text:p>
            <text:p text:style-name="common-al">Over deze maatregel is overleg gevoerd met de taakaccenthouder verkeer van het basisteam van de politie Limburg District Noord en Midden-Limburg, welke positief adviseert. </text:p>
            <text:p text:style-name="common-al">Het college is van mening dat, zover belanghebbenden nadelige gevolgen ondervinden van de verkeersmaatregel, deze niet onevenredig zijn in verhouding tot de met dit besluit te dienen doelen (artikel 3:4, lid 2, van de Algemene wet bestuursrecht). </text:p>
            <text:p text:style-name="common-al">Gezien het voorgaande wordt het volgende besloten. </text:p>
            <text:p text:style-name="last-al">
            <text:span text:style-name="nadrukvet">Besluiten:</text:span> </text:p>
            <text:list text:style-name="id1-3-2-2-1-13">
              <text:list-item text:style-override="id1-3-2-2-1-13-1">
                <text:number>1.</text:number>
                <text:p text:style-name="al">Door het plaatsen van het bord volgens model E6 van Bijlage I van het Reglement verkeersregels en verkeerstekens 1990 een parkeerplaats hoek Prins Hendrikstraat- Kerkveldsweg West aan te wijzen als parkeergelegenheid voor het motor- of gehandicaptenvoertuig dat voor of ten behoeve van gehandicapten wordt gebruikt;      </text:p>
              </text:list-item>
            </text:list>
            <text:list text:style-name="id1-3-2-2-1-14">
              <text:list-item text:style-override="id1-3-2-2-1-14-1">
                <text:number>2.</text:number>
                <text:p text:style-name="al">Door het aanbrengen van een onderbord te bepalen, dat deze parkeerplaats bestemd is voor het motorvoertuig van de bewoner van de woning de Eghte 61 te Echt.</text:p>
              </text:list-item>
            </text:list>
            <text:p text:style-name="tekst_bottom"/>
          </text:section>
        </text:section>
        <text:section text:name="regeling-sluiting_id1-3-2-3" text:style-name="regeling-sluiting">
          <text:section text:name="gegeven_id1-3-2-3-1" text:style-name="gegeven">
            <text:p text:style-name="dagtekening">
            <text:span text:style-name="plaats">Echt-Susteren, </text:span>
            <text:span text:style-name="datum">10 september 2018</text:span>
          </text:p>
          </text:section>
          <text:section text:name="ondertekening_id1-3-2-3-2">
            <text:p><text:span text:style-name="deze">Burgemeester en wethouders van Echt-Susteren,</text:span></text:p>
          </text:section>
          <text:section text:name="ondertekening_id1-3-2-3-3">
            <text:p><text:span text:style-name="deze">krachtens mandaat, </text:span></text:p>
          </text:section>
          <text:section text:name="ondertekening_id1-3-2-3-4">
            <text:p><text:span text:style-name="ondertekening_naam">
            <text:span text:style-name="voornaam">drs. C.M.</text:span>
            <text:span text:style-name="achternaam">Gulpen</text:span>
          </text:span></text:p>
            <text:p><text:span text:style-name="functie">Teamleider Kabinet</text:span></text:p>
          </text:section>
        </text:section>
        <text:section text:name="bezwaarschrift_id1-3-2-4" text:style-name="bezwaarschrift">
          <text:p text:style-name="bezwaarschrift_top"/>
          <text:p text:style-name="bezwaarschrift_al">
          <text:span text:style-name="nadrukondlijn">Bezwaar</text:span>
        </text:p>
          <text:p text:style-name="bezwaarschrift_al">Tegen dit besluit kunnen belanghebbenden, binnen zes weken na publicatie hiervan in de Staatscourant, bij het college van burgemeester en wethouders van Echt-Susteren, Postbus 450, 6100 AL Echt, een bezwaarschrift indienen.</text:p>
          <text:p text:style-name="bezwaarschrift_al">Het bezwaarschrift dient te worden ondertekend en moet minstens bevatten:</text:p>
          <text:list text:style-name="id1-3-2-4-4">
            <text:list-item text:style-override="id1-3-2-4-4-1">
              <text:number>a.</text:number>
              <text:p text:style-name="al">naam en adres van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   </text:p>
            </text:list-item>
          </text:list>
          <text:p text:style-name="bezwaarschrift_al">Ingevolge artikel 8:81 van de Algemene wet bestuursrecht kan tegelijkertijd om een voorlopige voorziening worden gevraagd bij de Voorzieningenrechter van de Rechtbank Limburg te Roermond sector bestuursrecht, Postbus 950, 6040 AZ Roermo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2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42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42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gelegenheid voor het motor- of gehandicaptenvoertuig dat voor of ten behoeve van gehandicapten wordt gebruikt, hoek Prins Hendrikstraat- Kerkveldsweg West, Echt</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2426</meta:user-defined>
    <meta:user-defined meta:name="OVERHEIDop.StcrtID/DC.identifier">stcrt-2018-52426</meta:user-defined>
    <meta:user-defined meta:name="DCTERMS.alternative">Gemeente Echt-Susteren - parkeergelegenheid voor het motor- of gehandicaptenvoertuig dat voor of ten behoeve van gehandicapten wordt gebruikt - hoek Prins Hendrikstraat- Kerkveldsweg Wes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CP</meta:user-defined>
    <meta:user-defined meta:name="OVERHEIDop.woonplaats">Echt</meta:user-defined>
    <meta:user-defined meta:name="OVERHEIDop.straatnaam">Prins Hendrikstraat</meta:user-defined>
    <meta:user-defined meta:name="OVERHEID.PostcodeHuisnummer/OVERHEIDop.postcodeHuisnummer">6101</meta:user-defined>
    <meta:user-defined meta:name="OVERHEIDop.straatnaam">Kerkveldsweg West</meta:user-defined>
    <meta:user-defined meta:name="OVERHEID.PostcodeHuisnummer/OVERHEIDop.postcodeHuisnummer">6101EX 22</meta:user-defined>
    <meta:user-defined meta:name="OVERHEIDop.straatnaam">De Egth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170 346317</meta:user-defined>
    <meta:user-defined meta:name="OVERHEID.EPSG28992/DC.spatial">189266 346184</meta:user-defined>
    <meta:user-defined meta:name="OVERHEID.EPSG28992/DC.spatial">189124 346307</meta:user-defined>
    <meta:user-defined meta:name="OVERHEIDop.versieInformatie"/>
  </office:meta>
</office:document-meta>
</file>